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straat 19 3033G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op dezelfde dag verzonden, dossiernummer Z2025-008744) een omgevingsvergunning heeft verleend voor de activiteit Bouwactiviteit (omgevingsplan) (artikel 5.1 lid 1 onder Omgevingswet) en de Bouwactiviteit (technisch) (artikel 5.1 lid 2 onder Omgevingswet)</text:p>
            <text:p text:style-name="common-al">De aanvraag betreft het realiseren van een dakterras op de 1e verdieping op locatie Hoevestraat 19 3033G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95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5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5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44</meta:user-defined>
    <meta:user-defined meta:name="DCTERMS.abstract">het realiseren van een dakterras op de 1e verdieping</meta:user-defined>
    <dc:language>nl</dc:language>
    <meta:user-defined meta:name="DC.title">Verleende omgevingsvergunning, Hoevestraat 19 3033GA Rotterdam</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626</meta:user-defined>
    <meta:user-defined meta:name="OVERHEIDop.publicationIssue">59952</meta:user-defined>
    <meta:user-defined meta:name="OVERHEIDop.GmbID/DC.identifier">gmb-2026-59952</meta:user-defined>
    <meta:user-defined meta:name="OVERHEIDop.versieInformatie"/>
  </office:meta>
</office:document-meta>
</file>