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 het vergroten van het balkon aan de achterzijde van de woning, Nieuwemeerdijk 267 1171 NR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 januari 2026, voor het vergroten van het balkon aan de achterzijde van de woning, Nieuwemeerdijk 267 1171 NR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95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5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5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73725</meta:user-defined>
    <meta:user-defined meta:name="DCTERMS.abstract">Balkon vergroten Nieuwemeerdijk 2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oor het vergroten van het balkon aan de achterzijde van de woning, Nieuwemeerdijk 267 1171 NR Badhoevedor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51</meta:user-defined>
    <meta:user-defined meta:name="OVERHEIDop.GmbID/DC.identifier">gmb-2026-59951</meta:user-defined>
    <meta:user-defined meta:name="OVERHEIDop.versieInformatie"/>
  </office:meta>
</office:document-meta>
</file>