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warte els aanDeventerstraat te Vaassen, kadastraal bekend gemeente Vaassen, sectie B, nummer 1890(1413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zwarte els aan Deventerstraat te Vaassen, kadastraal bekend gemeente Vaassen, sectie B, nummer 1890.</text:p>
            <text:p text:style-name="common-al">Datum aanvraag: 02-02-2026</text:p>
            <text:p text:style-name="common-al">Zaaknummer: 141369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99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32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kappen van 1 zwarte els aanDeventerstraat te Vaassen, kadastraal bekend gemeente Vaassen, sectie B, nummer 1890(1413695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50</meta:user-defined>
    <meta:user-defined meta:name="OVERHEIDop.GmbID/DC.identifier">gmb-2026-59950</meta:user-defined>
    <meta:user-defined meta:name="OVERHEIDop.versieInformatie"/>
  </office:meta>
</office:document-meta>
</file>