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uurkruidstraat 15, Nieuwpoort, zaaknummer OMG-2026-0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Sloopvergunning,  kenmerk:OMG-2026-0216-27-00001</text:p>
            <text:p text:style-name="common-al">Voor het: vervangen van schuurtje voor afdakje</text:p>
            <text:p text:style-name="common-al"/>
            <text:p text:style-name="common-al">
            <text:span text:style-name="nadrukvet">Locatie: Vuurkruidstraat 15, Nieuwpoort</text:span>
          </text:p>
            <text:p text:style-name="common-al">Datum ontvangst: 3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994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16</meta:user-defined>
    <meta:user-defined meta:name="DCTERMS.abstract">Gemeente - aanvr. beschikking behandelen - vervangen van schuurtje voor afdakje - Vuurkruidstraat 15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Vuurkruidstraat 15, Nieuwpoort, zaaknummer OMG-2026-0216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47</meta:user-defined>
    <meta:user-defined meta:name="OVERHEIDop.GmbID/DC.identifier">gmb-2026-59947</meta:user-defined>
    <meta:user-defined meta:name="OVERHEIDop.versieInformatie"/>
  </office:meta>
</office:document-meta>
</file>