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anaaldijk te West-Graftdij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februari 2026 namens Gemeente Alkmaar een volledige melding ontvangen van een ontwikkeling aan Kanaaldijk te West-Graftdijk. Het gaat over grond aanvoeren t.b.v. de aanleg van een ijsbaan. De melding heeft het kenmerk OMG-075866/Z26-081423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5866/Z26-081423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94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5866/Z26-0814230</meta:user-defined>
    <dc:language>nl</dc:language>
    <meta:user-defined meta:name="OVERHEIDop.locatietype/OVERHEIDop.gebiedsmarkering">Vlak</meta:user-defined>
    <meta:user-defined meta:name="DC.title">Melding ontvangen voor Kanaaldijk te West-Graftdijk (Toepassen van grond of baggerspecie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45</meta:user-defined>
    <meta:user-defined meta:name="OVERHEIDop.GmbID/DC.identifier">gmb-2026-59945</meta:user-defined>
    <meta:user-defined meta:name="OVERHEIDop.versieInformatie"/>
  </office:meta>
</office:document-meta>
</file>