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oorhout 1, 2514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seumnacht voor kids, het plaatsen verschillende objecten van 105 m² op 28-3-2026 ter hoogte van locatie Lange Voorhout 102 en omgeving conform aangeleverd draaiboek  op de locatie Lange Voorhout 1, 2514 EA 's-Gravenhage </text:p>
            <text:p text:style-name="common-al">
            
          </text:p>
            <text:p text:style-name="common-al">Ons kenmerk: VTH2025-43390</text:p>
            <text:p text:style-name="common-al">
            
          </text:p>
            <text:p text:style-name="common-al">Categorie: Grondgebruik: Overig (op/in straat)</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Lange Voorhout 1, 2514 EA 's-Gravenhage</text:p>
            <text:p text:style-name="common-al">
            
          </text:p>
            <text:p text:style-name="common-al">
            <text:span text:style-name="nadrukvet">
              <text:span text:style-name="nadrukcur">Datum bekendmaking besluit:</text:span>
            </text:span>
          </text:p>
            <text:p text:style-name="common-al">10-02-2026</text:p>
            <text:p text:style-name="common-al">
            
          </text:p>
            <text:p text:style-name="common-al">Beste [Geanonimiseerd] </text:p>
            <text:p text:style-name="common-al">
            
          </text:p>
            <text:p text:style-name="common-al">Op 18 december 2025 hebben wij uw aanvraag voor de Museumnacht voor kids ontvangen. U wilt verschillende objecten plaatsen op 28 maart 2026 ter hoogte van locatie Lange Voorhout 10 en andere locaties in stadsdeel Centrum in Den Haag.</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de Museumnacht voor kids.</text:p>
            <text:p text:style-name="common-al">
            
          </text:p>
            <text:p text:style-name="common-al">De vergunning bestaat uit het volgende: </text:p>
            <text:p text:style-name="common-al">•	Objecten: Ticket inwissel bus, foodtruck, poffertjeskraam, koffiekar, DJ-booth, Pop-up tent, photobooth, hekwerk en beachflags.</text:p>
            <text:p text:style-name="common-al">•	Locaties: ter hoogte van het Lange Voorhout 10 en Prinsessegracht 30.  </text:p>
            <text:p text:style-name="common-al">•	Totale oppervlakte objecten: 105 m².</text:p>
            <text:p text:style-name="common-al">•	Geldig: op 28 maart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6 januari 2026 voor advies voorgelegd aan de wegbeheerder van het stadsdeel Centrum.</text:p>
            <text:p text:style-name="common-al">
            
          </text:p>
            <text:p text:style-name="common-al">In het advies van 6 februari 2026 adviseert de wegbeheerder positief onder voorwaarden op het plaatsen van verschillende objecten voor de Museumnacht voor kids ter hoogte van locatie Lange Voorhout 10 vanuit het oogpunt van hinder voor de omgeving en/of een inbreuk op het doelmatig onderhoud en beheer van de weg.</text:p>
            <text:p text:style-name="common-al">
            
          </text:p>
            <text:p text:style-name="common-al">Aan welke voorwaarden moeten de objecte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De bomen mogen niet worden beschadigd en er mag niets op het gras worden geplaatst.</text:p>
            <text:p text:style-name="common-al">•	Andere weggebruikers moeten kunnen passeren en dat geldt ook voor hulpdiensten.</text:p>
            <text:p text:style-name="common-al">•	Het gebied moet schoon en heel worden achtergelat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9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3390</meta:user-defined>
    <meta:user-defined meta:name="DCTERMS.abstract">Museumnacht voor kids, het plaatsen verschillende objecten van 105 m² op 28-3-2026 ter hoogte van locatie Lange Voorhout 102 en omgeving conform aangeleverd draaiboek</meta:user-defined>
    <dc:language>nl</dc:language>
    <meta:user-defined meta:name="OVERHEIDop.locatietype/OVERHEIDop.gebiedsmarkering">Punt</meta:user-defined>
    <meta:user-defined meta:name="DC.title">APV Vergunning - Besluiten, Lange Voorhout 1, 2514 EA 's-Gravenhage</meta:user-defined>
    <meta:user-defined meta:name="DCTERMS.W3CDTF/DCTERMS.available">2026-02-10</meta:user-defined>
    <meta:user-defined meta:name="DCTERMS.W3CDTF/OVERHEIDop.jaargang">2026</meta:user-defined>
    <meta:user-defined meta:name="OVERHEIDop.publicationIssue">59937</meta:user-defined>
    <meta:user-defined meta:name="OVERHEIDop.GmbID/DC.identifier">gmb-2026-59937</meta:user-defined>
    <meta:user-defined meta:name="OVERHEIDop.versieInformatie"/>
  </office:meta>
</office:document-meta>
</file>