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Gaslaan 301, 2562 L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Projectnummer: PD280834, Het uitvoeren van wegwerkzaamheden van 02-02-2026 t/m 01-05-2026, ter hoogte van locatie Gaslaan 301 op de locatie Gaslaan 301, 2562 LG 's-Gravenhage </text:p>
            <text:p text:style-name="common-al">
            
          </text:p>
            <text:p text:style-name="common-al">Ons kenmerk: VTH2025-41872</text:p>
            <text:p text:style-name="common-al">
            
          </text:p>
            <text:p text:style-name="common-al">Categorie: Instemmingsbesluit: Combi instemm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Segbroek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aslaan 301, 2562 LG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6-02-2026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993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3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3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1872</meta:user-defined>
    <meta:user-defined meta:name="DCTERMS.abstract">Projectnummer: PD280834, Het uitvoeren van wegwerkzaamheden van 02-02-2026 t/m 01-05-2026, ter hoogte van locatie Gaslaan 301</meta:user-defined>
    <dc:language>nl</dc:language>
    <meta:user-defined meta:name="OVERHEIDop.locatietype/OVERHEIDop.gebiedsmarkering">Punt</meta:user-defined>
    <meta:user-defined meta:name="DC.title">APV Vergunning - Besluiten, Gaslaan 301, 2562 LG 's-Gravenhage</meta:user-defined>
    <meta:user-defined meta:name="OVERHEIDop.datumEindeReactietermijn">2026-03-23</meta:user-defined>
    <meta:user-defined meta:name="OVERHEIDop.terinzageleggingBG">https://www.digitale-inzage.nl/Den%20Haag/dossier/iEtadu-hRke9ADNoJc7ybw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931</meta:user-defined>
    <meta:user-defined meta:name="OVERHEIDop.GmbID/DC.identifier">gmb-2026-59931</meta:user-defined>
    <meta:user-defined meta:name="OVERHEIDop.versieInformatie"/>
  </office:meta>
</office:document-meta>
</file>