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punt onveilige plekken</text:p>
      <text:section text:name="regeling_id1-3-2" text:style-name="regeling">
        <text:section text:name="aanhef_id1-3-2-1" text:style-name="aanhef">
          <text:section text:name="preambule_id1-3-2-1-1" text:style-name="preambule">
            <text:p text:style-name="al"/>
            <text:p text:style-name="al">Het is belangrijk dat iedereen zich veilig voelt in Rijssen-Holten. Overdag en ’s avonds. Dat vindt de gemeenteraad ook. Daarom horen wij graag waar u zich onveilig voelt en waarom. </text:p>
            <text:p text:style-name="al"/>
            <text:p text:style-name="al">Uw melding helpt ons om deze plekken beter in beeld te krijgen. Wij verzamelen alle meldingen. We kunnen niet overal meteen iets aanpassen. Soms is meer onderzoek nodig. Wij kijken of en hoe we de gemelde plekken kunnen verbeteren. </text:p>
            <text:p text:style-name="al"/>
            <text:p text:style-name="al">U kunt ons laten weten waar u zich onveilig voelt via www.rijssen-holten.nl/onveilig. </text:p>
            <text:p text:style-name="al"/>
            <text:p text:style-name="al">Samen maken we onze gemeente veiliger voor ieder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2/26</meta:user-defined>
    <dc:language>nl</dc:language>
    <meta:user-defined meta:name="OVERHEIDop.locatietype/OVERHEIDop.gebiedsmarkering">Gemeente</meta:user-defined>
    <meta:user-defined meta:name="DC.title">Meldpunt onveilige plekken</meta:user-defined>
    <meta:user-defined meta:name="DCTERMS.W3CDTF/DCTERMS.available">2026-01-07</meta:user-defined>
    <meta:user-defined meta:name="DCTERMS.W3CDTF/OVERHEIDop.jaargang">2026</meta:user-defined>
    <meta:user-defined meta:name="OVERHEIDop.publicationIssue">5992</meta:user-defined>
    <meta:user-defined meta:name="OVERHEIDop.GmbID/DC.identifier">gmb-2026-5992</meta:user-defined>
    <meta:user-defined meta:name="OVERHEIDop.versieInformatie"/>
  </office:meta>
</office:document-meta>
</file>