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beleidsregel mobiliteit en parkeren Buurtschap Crailo (herziening 2026)'</text:p>
      <text:section text:name="regeling_id1-3-2" text:style-name="regeling">
        <text:section text:name="aanhef_id1-3-2-1" text:style-name="aanhef">
          <text:section text:name="preambule_id1-3-2-1-1" text:style-name="preambule">
            <text:p text:style-name="al">Burgemeester en wethouders van de gemeente Laren maken bekend dat het ontwerp van de ‘Beleidsregel Mobiliteit en parkeren Buurtschap Crailo (Herziening 2026)’ van 6 februari 2026 tot en met donderdag 19 maart 2026 ter visie ligt.</text:p>
            <text:p text:style-name="al"/>
            <text:p text:style-name="al">
            <text:span text:style-name="nadrukvet">Inleiding </text:span>
          </text:p>
            <text:p text:style-name="al">Voor de ontwikkeling van Buurtschap Crailo zijn de in juli 2021 vastgestelde bestemmingsplannen ‘Buurtschap Crailo’ als onderdeel van de omgevingsplannen van Gooise Meren, Laren en Hilversum het toetsingskader voor het gebruik en bebouwen van de gronden. In deze regels is vastgelegd dat de ten tijde van een aanvraag omgevingsvergunning vigerende beleidsregel ‘Mobiliteit en parkeren Buurtschap Crailo’ het toetsingskader is om te bepalen of voorzien wordt in de noodzakelijke parkeergelegenheid voor het zoveel mogelijk uit het zicht parkeren.</text:p>
            <text:p text:style-name="al"/>
            <text:p text:style-name="al">
            <text:span text:style-name="nadrukvet">Ontwerp-beleidsregel Mobiliteit en parkeren Buurtschap Crailo</text:span>
          </text:p>
            <text:p text:style-name="al">De parkeernormen vormen het sluitstuk van het mobiliteitsconcept voor Buurtschap Crailo. Er is in de</text:p>
            <text:p text:style-name="al">mogelijkheid voorzien om de beleidsregels na een evaluatie aan te passen om zo te voorzien in de nodige</text:p>
            <text:p text:style-name="al">flexibiliteit. De huidige, op 20 april 2021 vastgestelde, beleidsregel Mobiliteit en parkeren Buurtschap Crailo is geëvalueerd op basis van ontwikkelingen / voortschrijdend inzicht opgedaan in de afgelopen vier jaar sinds vaststelling. Op basis hiervan worden de volgende aanpassingen voorgesteld:</text:p>
            <text:p text:style-name="al">- een specifieke parkeernorm voor een supermarkt groter dan 1.000 m2 bvo op grondgebied van gemeente Hilversum; </text:p>
            <text:p text:style-name="al">- een specifieke parkeernorm voor zorgwoningen, die eventueel op grondgebied van gemeente Gooise Meren gerealiseerd kunnen worden; </text:p>
            <text:p text:style-name="al">- verduidelijking van de regeling voor parkeren uit het zicht, en </text:p>
            <text:p text:style-name="al">- het toevoegen van een bepaling voor minder-validen parkeerplekken.</text:p>
            <text:p text:style-name="al">Het doel is om de beleidsregel beter te laten aansluiten bij actuele inzichten en de feitelijke ontwikkeling van het gebied.</text:p>
            <text:p text:style-name="al"/>
            <text:p text:style-name="al">
            <text:span text:style-name="nadrukvet">Inzien</text:span>
          </text:p>
            <text:p text:style-name="al">Het ontwerp van de herziening van de beleidsregel ‘Mobiliteit en parkeren Buurtschap Crailo’ ligt met ingang van vrijdag 6 februari 2026 tot en met donderdag 19 maart 2026 (zes weken) ter inzage en kan worden ingezien in het kantoor van de BEL Combinatie, Zuidersingel 5 te Eemnes. Inzage kan uitsluitend op afspraak, telefoonnummer 14 035.</text:p>
            <text:p text:style-name="al">
            <text:span text:style-name="nadrukcur">Digitaal</text:span>
          </text:p>
            <text:p text:style-name="al">De documenten zijn digitaal raadpleegbaar via <text:a xlink:href="https://www.overheid.nl/lokale_wet_en_regelgeving" xlink:type="simple">https://www.overheid.nl/lokale_wet_en_regelgeving</text:a>. </text:p>
          </text:section>
        </text:section>
        <text:section text:name="regeling-tekst_id1-3-2-2" text:style-name="regeling-tekst"/>
        <text:section text:name="regeling-sluiting_id1-3-2-3" text:style-name="regeling-sluiting">
          <text:section text:name="ondertekening_id1-3-2-3-1">
            <text:p><text:span text:style-name="ondertekening_naam">
            <text:span text:style-name="voornaam">Laren, 5 februari 2026</text:span>
            <text:span text:style-name="achternaam"/>
          </text:span></text:p>
            <text:p>Burgemeester en wethouders van de gemeente Lar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99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Bekendmaking ontwerp 'beleidsregel mobiliteit en parkeren Buurtschap Crailo (herziening 2026)'</meta:user-defined>
    <meta:user-defined meta:name="DCTERMS.W3CDTF/DCTERMS.available">2026-02-10</meta:user-defined>
    <meta:user-defined meta:name="OVERHEIDop.externeBijlage">Evaluatie beleidsregel mobiliteit en parkeren|exb-2026-4615</meta:user-defined>
    <meta:user-defined meta:name="DCTERMS.W3CDTF/OVERHEIDop.jaargang">2026</meta:user-defined>
    <meta:user-defined meta:name="OVERHEIDop.publicationIssue">59918</meta:user-defined>
    <meta:user-defined meta:name="OVERHEIDop.betreftRegeling">CVDR756754_1</meta:user-defined>
    <meta:user-defined meta:name="xs:date/OVERHEIDop.startdatum">2026-03-19</meta:user-defined>
    <meta:user-defined meta:name="OVERHEIDop.GmbID/DC.identifier">gmb-2026-59918</meta:user-defined>
    <meta:user-defined meta:name="OVERHEIDop.versieInformatie"/>
  </office:meta>
</office:document-meta>
</file>