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Amerikaanse eik, Oerdijk 20 7433AA Schalkhaar, [Diepenveen D 2217] Diepenveen D 2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Oerdijk 20 7433AA Schalkhaar, [Diepenveen D 2217] Diepenveen D 2217</text:p>
            <text:p text:style-name="common-al">
            <text:span text:style-name="nadrukvet">Zaakomschrijving:</text:span> het kappen van een Amerikaanse eik</text:p>
            <text:p text:style-name="common-al">
            <text:span text:style-name="nadrukvet">Zaaknummer:</text:span> Z2026-000012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2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91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1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1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246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Amerikaanse eik, Oerdijk 20 7433AA Schalkhaar, [Diepenveen D 2217] Diepenveen D 221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12</meta:user-defined>
    <meta:user-defined meta:name="OVERHEIDop.GmbID/DC.identifier">gmb-2026-59912</meta:user-defined>
    <meta:user-defined meta:name="OVERHEIDop.versieInformatie"/>
  </office:meta>
</office:document-meta>
</file>