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publiekswinkel in een bestaand servicekantoor op het perceel Wijersstraat 1, 3811 M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publiekswinkel </text:span>
            <text:span text:style-name="nadrukvet">in een bestaand servicekantoor</text:span>
            <text:span text:style-name="nadrukvet">op het perceel Wijersstraat 1, 3811 MZ Amersfoort</text:span>
          </text:p>
            <text:p text:style-name="common-al">De Gemeente Amersfoort heeft op 02-02-2026 een aanvraag voor een omgevingsvergunning ontvangen voor het realiseren van een publiekswinkel in een bestaand servicekantoor op het perceel Wijersstraat 1, 3811 MZ Amersfoort, met kenmerk CLZ-000327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90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2701</meta:user-defined>
    <dc:language>nl</dc:language>
    <meta:user-defined meta:name="OVERHEIDop.locatietype/OVERHEIDop.gebiedsmarkering">Punt</meta:user-defined>
    <meta:user-defined meta:name="DC.title">Ontvangen aanvraag omgevingsvergunning voor het realiseren van een publiekswinkel in een bestaand servicekantoor op het perceel Wijersstraat 1, 3811 MZ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08</meta:user-defined>
    <meta:user-defined meta:name="OVERHEIDop.GmbID/DC.identifier">gmb-2026-59908</meta:user-defined>
    <meta:user-defined meta:name="OVERHEIDop.versieInformatie"/>
  </office:meta>
</office:document-meta>
</file>