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32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onele activiteit voor de Belastingdienst, het realiseren van een promotionele setting met een totale oppervlakte van 36,3 m² op 2 maart 2026 ter hoogte van de Wagenstraat 32 op de locatie Wagenstraat 32, 2512 AX 's-Gravenhage </text:p>
            <text:p text:style-name="common-al">
            
          </text:p>
            <text:p text:style-name="common-al">Ons kenmerk: VTH2025-43450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32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9 december 2025 hebben wij uw aanvraag voor promotionele activiteit voor de Belastingdienst ontvangen. U wilt een promotionele setting realiseren op 2 maart 2026 met een totale oppervlakte van 36,3 m² ter hoogte van de Wagenstraat 32 in Den Haag.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 voor de promotionele activiteit voor de Belastingdienst.</text:p>
            <text:p text:style-name="common-al">
            
          </text:p>
            <text:p text:style-name="common-al">De het realiseren van een promotionele setting met een totale oppervlakte van 36,3 m² op 2 maart 2026 t bestaat uit: </text:p>
            <text:p text:style-name="common-al">•	Object: een promotionele setting</text:p>
            <text:p text:style-name="common-al">•	Locatie: ter hoogte van Wagenstraat 32.  </text:p>
            <text:p text:style-name="common-al">•	Totale oppervlakte: 36,3 m².</text:p>
            <text:p text:style-name="common-al">•	Geldig: 2 maart 2026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onele setting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ail als u vragen heeft naar apv-vergunningen@denhaag.nl.</text:p>
            <text:p text:style-name="common-al">Of bel naar de [Geanonimiseerd] op nummer 070 353 69 06.</text:p>
            <text:p text:style-name="common-al">
            
          </text:p>
            <text:p text:style-name="common-al">Met vriendelijke groet namens Burgemeester en wethouders, </text:p>
            <text:p text:style-name="common-al">
            
          </text:p>
            <text:p text:style-name="common-al">[Geanonimiseerd]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7 januari 2026 voor advies voorgelegd aan de Wegbeheerder van het stadsdeel Centrum.</text:p>
            <text:p text:style-name="common-al">
            
          </text:p>
            <text:p text:style-name="common-al">In het advies van 6 februari 2026 adviseert de wegbeheerder positief onder voorwaarden over het plaatsen van een het realiseren van een promotionele setting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promotionele activiteit voor de Belastingdiens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Winkels en etalages moeten bereikbaar blijven.</text:p>
            <text:p text:style-name="common-al">•	Hulpdiensten moeten kunnen passer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9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450</meta:user-defined>
    <meta:user-defined meta:name="DCTERMS.abstract">promotionele activiteit voor de Belastingdienst, het realiseren van een promotionele setting met een totale oppervlakte van 36,3 m² op 2 maart 2026 ter hoogte van de Wagenstraat 32</meta:user-defined>
    <dc:language>nl</dc:language>
    <meta:user-defined meta:name="OVERHEIDop.locatietype/OVERHEIDop.gebiedsmarkering">Punt</meta:user-defined>
    <meta:user-defined meta:name="DC.title">APV Vergunning - Besluiten, Wagenstraat 32, 2512 AX 's-Gravenhage</meta:user-defined>
    <meta:user-defined meta:name="OVERHEIDop.datumEindeReactietermijn">2026-03-23</meta:user-defined>
    <meta:user-defined meta:name="OVERHEIDop.terinzageleggingBG">https://www.digitale-inzage.nl/Den%20Haag/dossier/12ZCBqRPWkOYRUYK3ZDqZ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06</meta:user-defined>
    <meta:user-defined meta:name="OVERHEIDop.GmbID/DC.identifier">gmb-2026-59906</meta:user-defined>
    <meta:user-defined meta:name="OVERHEIDop.versieInformatie"/>
  </office:meta>
</office:document-meta>
</file>