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lfshavenseweg 6, 3043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 (grondslag Omgevingswet artikel 5.1 lid 1 onder a).</text:p>
            <text:p text:style-name="common-al">De aanvraag betreft een uitbouw van een woning aan de achterzijde op locatie Delfshavenseweg 6, 3043CA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90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05</meta:user-defined>
    <meta:user-defined meta:name="DCTERMS.abstract">Een uitbouw van een woning aan de achterzijde van Delfshavenseweg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lfshavenseweg 6, 3043CA Rot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02</meta:user-defined>
    <meta:user-defined meta:name="OVERHEIDop.GmbID/DC.identifier">gmb-2026-59902</meta:user-defined>
    <meta:user-defined meta:name="OVERHEIDop.versieInformatie"/>
  </office:meta>
</office:document-meta>
</file>