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Dolle Dagen Carnaval in Huissen op 15, 16 en 17 februari 2026 in het centrum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Hussiae Stultorum, voor het organiseren van De Dolle Dagen Carnaval in Huissen op 15, 16 en 17 februari 2026 in het centrum van Huissen, inclusief alcoholontheffing (3 februari 2026)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989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9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9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De Dolle Dagen Carnaval in Huissen op 15, 16 en 17 februari 2026 in het centrum te Huissen</meta:user-defined>
    <meta:user-defined meta:name="DCTERMS.W3CDTF/DCTERMS.available">2026-02-11</meta:user-defined>
    <meta:user-defined meta:name="DCTERMS.W3CDTF/OVERHEIDop.jaargang">2026</meta:user-defined>
    <meta:user-defined meta:name="OVERHEIDop.publicationIssue">59897</meta:user-defined>
    <meta:user-defined meta:name="OVERHEIDop.GmbID/DC.identifier">gmb-2026-59897</meta:user-defined>
    <meta:user-defined meta:name="OVERHEIDop.versieInformatie"/>
  </office:meta>
</office:document-meta>
</file>