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 school optocht op 13 februari 2026 rondom de Tribunusallee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Binnenstebuiten, voor het organiseren van een Carnavals school optocht op 13 februari 2026 rondom de Tribunusallee in Huissen (3 februari 2026) <text:span text:style-name="nadrukcur">6852R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98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Carnavals school optocht op 13 februari 2026 rondom de Tribunusallee te Huissen</meta:user-defined>
    <meta:user-defined meta:name="DCTERMS.W3CDTF/DCTERMS.available">2026-02-11</meta:user-defined>
    <meta:user-defined meta:name="DCTERMS.W3CDTF/OVERHEIDop.jaargang">2026</meta:user-defined>
    <meta:user-defined meta:name="OVERHEIDop.publicationIssue">59894</meta:user-defined>
    <meta:user-defined meta:name="OVERHEIDop.GmbID/DC.identifier">gmb-2026-59894</meta:user-defined>
    <meta:user-defined meta:name="OVERHEIDop.versieInformatie"/>
  </office:meta>
</office:document-meta>
</file>