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gala OBC Huissen op 4 juni 2026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ver Betuwe College – Huissen, voor het organiseren van gala OBC Huissen op 4 juni 2026 in het centrum van Huissen <text:span text:style-name="nadrukcur">6851CB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989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gala OBC Huissen op 4 juni 2026 in het centrum te Hui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892</meta:user-defined>
    <meta:user-defined meta:name="OVERHEIDop.GmbID/DC.identifier">gmb-2026-59892</meta:user-defined>
    <meta:user-defined meta:name="OVERHEIDop.versieInformatie"/>
  </office:meta>
</office:document-meta>
</file>