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cidentele festiviteit Eetcafé 't Piepke, Kerkplein 22, 6245 KH Eij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incidentele festiviteit die plaats zal vinden bij Eetcafé 't Piepke op 14 maart 2026 van 20.00 uur tot 15 maart 2026 01.00 uur op het adres Kerplein 22, 6245 KH in Eijsden.</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10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98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290701</meta:user-defined>
    <meta:user-defined meta:name="DCTERMS.abstract">incidentele festiviteit 14-03-2026 Piepke</meta:user-defined>
    <dc:language>nl</dc:language>
    <meta:user-defined meta:name="OVERHEIDop.locatietype/OVERHEIDop.gebiedsmarkering">Adres</meta:user-defined>
    <meta:user-defined meta:name="DC.title">Kennisgeving incidentele festiviteit Eetcafé 't Piepke, Kerkplein 22, 6245 KH Eijsden</meta:user-defined>
    <meta:user-defined meta:name="DCTERMS.W3CDTF/DCTERMS.available">2026-02-10</meta:user-defined>
    <meta:user-defined meta:name="DCTERMS.W3CDTF/OVERHEIDop.jaargang">2026</meta:user-defined>
    <meta:user-defined meta:name="OVERHEIDop.publicationIssue">59886</meta:user-defined>
    <meta:user-defined meta:name="OVERHEIDop.GmbID/DC.identifier">gmb-2026-59886</meta:user-defined>
    <meta:user-defined meta:name="OVERHEIDop.versieInformatie"/>
  </office:meta>
</office:document-meta>
</file>