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Toepassen van grond of baggerspecie, Glazenapstraat (visvijv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Toepassen van grond in het kader van het Besluit activiteiten leefomgeving is ontvangen en afgerond:</text:p>
            <text:p text:style-name="common-al">
            <text:span text:style-name="nadrukvet">Glazenapstraat (visvijver)</text:span>
          </text:p>
            <text:p text:style-name="common-al">Voor PL515 Baggeren visvijver</text:p>
            <text:p text:style-name="common-al">Toepassen van grond ten behoeve van aanvulling achter beschoeiing</text:p>
            <text:p text:style-name="common-al">Afrondingsbrief verzonden op 6 februari 2026</text:p>
            <text:p text:style-name="common-al">Kenmerk Z2026-00758</text:p>
            <text:p text:style-name="common-al"/>
            <text:p text:style-name="common-al">
            <text:span text:style-name="nadrukvet">Geen bezwaar/beroep mogelijk over deze melding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988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8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8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758</meta:user-defined>
    <meta:user-defined meta:name="DCTERMS.abstract">Betreft: Melding op locatie Glazenapstraat (visvijver)</meta:user-defined>
    <dc:language>nl</dc:language>
    <meta:user-defined meta:name="OVERHEIDop.locatietype/OVERHEIDop.gebiedsmarkering">Vlak</meta:user-defined>
    <meta:user-defined meta:name="DC.title">Ontvangst Toepassen van grond of baggerspecie, Glazenapstraat (visvijver)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885</meta:user-defined>
    <meta:user-defined meta:name="OVERHEIDop.GmbID/DC.identifier">gmb-2026-59885</meta:user-defined>
    <meta:user-defined meta:name="OVERHEIDop.versieInformatie"/>
  </office:meta>
</office:document-meta>
</file>