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kamp 7, 7364 CD Lieren, het plaatsen van een premantelzorgwoning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6</text:p>
            <text:p text:style-name="common-al">Zaaknummer:  020060944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94437</meta:user-defined>
    <dc:language>nl</dc:language>
    <meta:user-defined meta:name="OVERHEIDop.locatietype/OVERHEIDop.gebiedsmarkering">Punt</meta:user-defined>
    <meta:user-defined meta:name="DC.title">Aanvraag Omgevingsvergunning Vinkenkamp 7, 7364 CD Lieren, het plaatsen van een premantelzorgwoning (tijdelijk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83</meta:user-defined>
    <meta:user-defined meta:name="OVERHEIDop.GmbID/DC.identifier">gmb-2026-59883</meta:user-defined>
    <meta:user-defined meta:name="OVERHEIDop.versieInformatie"/>
  </office:meta>
</office:document-meta>
</file>