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chieten en prijsschieten tijdens Lentekriebels op 4 april 2026 aan Mole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t. Bavo, voor het organiseren van Koningschieten en prijsschieten tijdens Lentekriebels op 4 april 2026 op de Molenstraat in Angeren <text:span text:style-name="nadrukcur">6687AN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98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chieten en prijsschieten tijdens Lentekriebels op 4 april 2026 aan Molenstraat te Ange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882</meta:user-defined>
    <meta:user-defined meta:name="OVERHEIDop.GmbID/DC.identifier">gmb-2026-59882</meta:user-defined>
    <meta:user-defined meta:name="OVERHEIDop.versieInformatie"/>
  </office:meta>
</office:document-meta>
</file>