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uissense Bloemenmarkt op 9 mei 2026 op de Markt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Huissen Bloemenstad, voor het organiseren van de Huissense Bloemenmarkt op 9 mei 2026 op de Markt in Huissen <text:span text:style-name="nadrukcur">6851AG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988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8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Huissense Bloemenmarkt op 9 mei 2026 op de Markt te Hui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881</meta:user-defined>
    <meta:user-defined meta:name="OVERHEIDop.GmbID/DC.identifier">gmb-2026-59881</meta:user-defined>
    <meta:user-defined meta:name="OVERHEIDop.versieInformatie"/>
  </office:meta>
</office:document-meta>
</file>