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plaatsen van een dakkapel, Wielewaalstraat 17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Wielewaalstraat 17 7731XH Om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12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2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12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98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omgevingsvergunning: het plaatsen van een dakkapel, Wielewaalstraat 17 Om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880</meta:user-defined>
    <meta:user-defined meta:name="OVERHEIDop.GmbID/DC.identifier">gmb-2026-59880</meta:user-defined>
    <meta:user-defined meta:name="OVERHEIDop.versieInformatie"/>
  </office:meta>
</office:document-meta>
</file>