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Gendtse avondwandel-4-daagse van 26 tot en met 29 mei 2026 door de straten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pvoetbal v.v. De Bataven, voor het organiseren van de Gendtse avondwandel-4-daagse van 26 tot en met 29 mei 2026 door de straten van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87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7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Gendtse avondwandel-4-daagse van 26 tot en met 29 mei 2026 door de straten te Gend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879</meta:user-defined>
    <meta:user-defined meta:name="OVERHEIDop.GmbID/DC.identifier">gmb-2026-59879</meta:user-defined>
    <meta:user-defined meta:name="OVERHEIDop.versieInformatie"/>
  </office:meta>
</office:document-meta>
</file>