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straat 2, Aanvraag omgevingsvergunning afwijken voor realisatie kweekkas en expediti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endnest 2, Boekel</text:p>
            <text:p text:style-name="common-al">
            <text:span text:style-name="nadrukvet">Omschrijving: </text:span>Arendstraat 2, Aanvraag omgevingsvergunning afwijken voor realisatie kweekkas en expeditie ruimte</text:p>
            <text:p text:style-name="common-al">
            <text:span text:style-name="nadrukvet">Registratienummer: </text:span>69561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4-02-2026</text:p>
            <text:p text:style-name="common-al">
            <text:span text:style-name="nadrukvet">Postcode: </text:span>5427LB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87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rendstraat 2, Aanvraag omgevingsvergunning afwijken voor realisatie kweekkas en expeditie ruimt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76</meta:user-defined>
    <meta:user-defined meta:name="OVERHEIDop.GmbID/DC.identifier">gmb-2026-59876</meta:user-defined>
    <meta:user-defined meta:name="OVERHEIDop.versieInformatie"/>
  </office:meta>
</office:document-meta>
</file>