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aanbouw, Marsmangaarde 116 7414XE Deventer,  [Deventer F 2231] Deventer F 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Marsmangaarde 116 7414XE Deventer,  [Deventer F 2231] Deventer F 2231 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6-00001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8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124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aanbouw, Marsmangaarde 116 7414XE Deventer,  [Deventer F 2231] Deventer F 2231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74</meta:user-defined>
    <meta:user-defined meta:name="OVERHEIDop.GmbID/DC.identifier">gmb-2026-59874</meta:user-defined>
    <meta:user-defined meta:name="OVERHEIDop.versieInformatie"/>
  </office:meta>
</office:document-meta>
</file>