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2, Bleskensgraaf ca, zaaknummer OMG-2026-0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06-20-00001
- Bouwen, art. 5.1, lid 1a,  kenmerk:OMG-2026-0206-28-00001</text:p>
            <text:p text:style-name="common-al">Voor het: realiseren van een woning in een bestaande monumentale schuur</text:p>
            <text:p text:style-name="common-al"/>
            <text:p text:style-name="common-al">
            <text:span text:style-name="nadrukvet">Locatie: Heulenslag 2, Bleskensgraaf ca</text:span>
          </text:p>
            <text:p text:style-name="common-al">Datum ontvangst: 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98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6</meta:user-defined>
    <meta:user-defined meta:name="DCTERMS.abstract">Gemeente - aanvr. beschikking behandelen - realiseren van een woning in een bestaande monumentale schuur - Heulenslag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2, Bleskensgraaf ca, zaaknummer OMG-2026-0206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73</meta:user-defined>
    <meta:user-defined meta:name="OVERHEIDop.GmbID/DC.identifier">gmb-2026-59873</meta:user-defined>
    <meta:user-defined meta:name="OVERHEIDop.versieInformatie"/>
  </office:meta>
</office:document-meta>
</file>