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, ontheffing op de locatie Haven 56, 2871 CP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6 heeft de gemeente een aanvraag ontvangen voor een voorwerp op of aan de weg plaatsen, ontheffing op de locatie Haven 56, 2871 CP Schoonhoven van 03-02-2026 tot 22-03-2026. De aanvraag is geregistreerd onder zaaknummer 193118176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987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7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7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17625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, ontheffing op de locatie Haven 56, 2871 CP Schoonhov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871</meta:user-defined>
    <meta:user-defined meta:name="OVERHEIDop.GmbID/DC.identifier">gmb-2026-59871</meta:user-defined>
    <meta:user-defined meta:name="OVERHEIDop.versieInformatie"/>
  </office:meta>
</office:document-meta>
</file>