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woongebouw met 2 appartementen naar 3 appartementen (gemeentelijk monument), Van Hattumstraat 10 en 10A Zwolle [Zaaknummer 0193ESUITE283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Van Hattumstraat 10 en 10A 8011MV Zwolle</text:p>
            <text:p text:style-name="common-al">
            <text:span text:style-name="nadrukvet">Zaakomschrijving:</text:span> het verbouwen van een woongebouw met 2 appartementen naar 3 appartementen (gemeentelijk monument)</text:p>
            <text:p text:style-name="common-al">
            <text:span text:style-name="nadrukvet">Zaaknummer:</text:span> 0193ESUITE28309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3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3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86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092026</meta:user-defined>
    <meta:user-defined meta:name="DCTERMS.abstract">het verbouwen van een woongebouw met 2 appartementen naar 3 appartement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woongebouw met 2 appartementen naar 3 appartementen (gemeentelijk monument), Van Hattumstraat 10 en 10A Zwolle [Zaaknummer 0193ESUITE283092026]</meta:user-defined>
    <meta:user-defined meta:name="DCTERMS.W3CDTF/DCTERMS.available">2026-02-10</meta:user-defined>
    <meta:user-defined meta:name="DCTERMS.W3CDTF/OVERHEIDop.jaargang">2026</meta:user-defined>
    <meta:user-defined meta:name="OVERHEIDop.publicationIssue">59869</meta:user-defined>
    <meta:user-defined meta:name="OVERHEIDop.GmbID/DC.identifier">gmb-2026-59869</meta:user-defined>
    <meta:user-defined meta:name="OVERHEIDop.versieInformatie"/>
  </office:meta>
</office:document-meta>
</file>