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ogstraat 144, 3011PV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februari 2026 (op dezelfde dag verzonden, dossiernummer Z2025-009552) een omgevingsvergunning heeft verleend voor de activiteiten:</text:p>
            <text:p text:style-name="common-al">1. Omgevingsplanactiviteit (Opa) Afwijken regels omgevingsplan (Grondslag: Ow, artikel 5.1, eerste lid, onder a, in combinatie met Bkl, artikel 8.0a, tweede lid).</text:p>
            <text:p text:style-name="common-al">2. Omgevingsplanactiviteit (Opa) Bouwwerken (Grondslag: Ow, artikel 5.1, eerste lid, onder a).</text:p>
            <text:p text:style-name="common-al">3. Bouwactiviteit (technisch) (Grondslag: Ow, artikel 5.1, tweede lid, onder a).</text:p>
            <text:p text:style-name="common-al">De aanvraag betreft het realiseren van een putbehuizing onder maaiveld voor het bodemenergiesysteem (Warmte en Koude Opslag, WKO) ten behoeve van het nieuwe woongebouw project Rotta Nova nabij Hoogstraat 144, 3011PV in Rotterdam. </text:p>
            <text:p text:style-name="common-al">
            <text:span text:style-name="nadrukvet">Bezwaar bij verleende reguliere omgevingsvergunning </text:span>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86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9552</meta:user-defined>
    <meta:user-defined meta:name="DCTERMS.abstract">Rotta Nova Rotterdam; putbehuizing grondwaterbro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Hoogstraat 144, 3011PV in Rotterdam</meta:user-defined>
    <meta:user-defined meta:name="DCTERMS.W3CDTF/DCTERMS.available">2026-02-10</meta:user-defined>
    <meta:user-defined meta:name="DCTERMS.W3CDTF/OVERHEIDop.jaargang">2026</meta:user-defined>
    <meta:user-defined meta:name="OVERHEIDop.publicationIssue">59868</meta:user-defined>
    <meta:user-defined meta:name="OVERHEIDop.GmbID/DC.identifier">gmb-2026-59868</meta:user-defined>
    <meta:user-defined meta:name="OVERHEIDop.versieInformatie"/>
  </office:meta>
</office:document-meta>
</file>