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endmaking voornemen tot verkoop van een gemeentelijk perceel aan S&amp;J Investments B.V. ten behoeve van de gebiedsontwikkeling aan de Dorpstraat 58 in Gendt</text:p>
      <text:section text:name="zakelijke-mededeling_id1-3-2" text:style-name="zakelijke-mededeling">
        <text:section text:name="zakelijke-mededeling-tekst_id1-3-2-1" text:style-name="zakelijke-mededeling-tekst">
          <text:section text:name="tekst_id1-3-2-1-1" text:style-name="tekst">
            <text:p text:style-name="common-al">De gemeente Lingewaard is voornemens om met S&amp;J Investments B.V. een verkoopovereenkomst te sluiten voor de verkoop van een gemeentelijk perceel. Het betreft een gedeelte van het perceel kadastraal bekend gemeente Gendt, sectie A, nummer 5833, met een grootte van circa 91 m². De voorgenomen verkoop geschiedt ten behoeve van de gebiedsontwikkeling aan de Dorpstraat 58 in Gendt. </text:p>
            <text:p text:style-name="common-al">Er is een grote vraag naar woningen in de gemeente Lingewaard. De gemeente wil actief voorzien in de bestaande behoefte aan woningen en wenst 12 appartementen en 8 beneden- en bovenwoningen te laten bouwen aan de Dorpstraat 58 in Gendt. De gemeente is geen eigenaar van het perceel aan de Dorpstraat 58 in Gendt, maar wel van een smalle strook grond onder het perceel waar de woningen gerealiseerd moeten worden. Deze strook grond wil de gemeente verkopen aan S&amp;J Investments B.V. ten behoeve van de gebiedsontwikkeling aan de Dorpstraat 58 in Gendt.</text:p>
            <text:p text:style-name="common-al">
            <text:span text:style-name="nadrukondlijn">Selectiecriteria en toelichting daarop</text:span>
          </text:p>
            <text:p text:style-name="common-al">Op grond van de navolgende selectiecriteria komt de gemeente tot de conclusie dat S&amp;J Investments B.V. de enige serieuze gegadigde is voor de voornoemde koopovereenkomst. De criteria worden hierna beschreven. De gehanteerde criteria zijn objectief, redelijk en toetsbaar, hetgeen blijkt uit de toelichting op de criteria.</text:p>
            <text:list text:style-name="id1-3-2-1-1-5">
              <text:list-item text:style-override="id1-3-2-1-1-5-1">
                <text:number>1.</text:number>
                <text:p text:style-name="al">
                <text:span text:style-name="nadrukcur">Grondpositie S&amp;J Investments B.V.</text:span>
              </text:p>
                <text:p text:style-name="al">S&amp;J Investments B.V. is eigenaar van het perceel aan de Dorpstraat 58 in Gendt. Hierdoor alleen al is de gemeente van oordeel dat S&amp;J Investments B.V. de enige serieuze gegadigde is voor de aankoop van de smalle strook grond onder het perceel nu de gemeente de strook grond enkel wil verkopen in het kader van de gebiedsontwikkeling aan de Dorpstraat 58 in Gendt.</text:p>
              </text:list-item>
            </text:list>
            <text:list text:style-name="id1-3-2-1-1-6">
              <text:list-item text:style-override="id1-3-2-1-1-6-1">
                <text:number>2.</text:number>
                <text:p text:style-name="al">
                <text:span text:style-name="nadrukcur">Bereidheid tot ontwikkeling </text:span>
              </text:p>
                <text:p text:style-name="al">S&amp;J Investments B.V. heeft zich bereid verklaard het perceel aan de Dorpstraat 58 in Gendt te ontwikkelen en hier woningen toe te voegen. Dit draagt bij aan de gemeentelijke doelstellingen met betrekking tot woningbouw waardoor de gemeente van oordeel is dat S&amp;J Investments B.V. ook op dit punt als enige serieuze gegadigde aangemerkt dient te worden.</text:p>
              </text:list-item>
            </text:list>
            <text:list text:style-name="id1-3-2-1-1-7">
              <text:list-item text:style-override="id1-3-2-1-1-7-1">
                <text:number>3.</text:number>
                <text:p text:style-name="al">
                <text:span text:style-name="nadrukcur">Financiële draagkracht en technische bekwaamheid</text:span>
              </text:p>
                <text:p text:style-name="al">S&amp;J Investments B.V. beschikt met haar ontwikkelpartner over financiële draagkracht (gemeten in omzet) en over technische bekwaamheid (gemeten naar ervaring door referenties). Hierdoor acht de gemeente haar in staat om tot een spoedige ontwikkeling over te gaan, hetgeen nodig is vanwege de urgentie van het woningtekort. Dit punt draagt daarom bij aan de vaststelling dat S&amp;J Investments B.V. als enige serieuze gegadigde aangemerkt moet worden om de smalle strook grond aan te verkopen.</text:p>
              </text:list-item>
            </text:list>
            <text:p text:style-name="common-al">
            <text:span text:style-name="nadrukondlijn">Reacties</text:span>
          </text:p>
            <text:p text:style-name="common-al">Tegen de voorgenomen verkoop van het gemeentelijk perceel kunnen geen zienswijzen, bezwaren of beroep in de zin van de Algemene wet bestuursrecht worden ingediend. Indien u van mening bent dat u ook als koopgegadigde moet worden aangemerkt, kunt u dat gemotiveerd aangeven door binnen 20 kalenderdagen na dagtekening van deze publicatie een e-mail te sturen naar <text:a xlink:href="mailto:gemeente@lingewaard.nl" xlink:type="simple"><text:span text:style-name="nadrukondlijn">gemeente@lingewaard.nl</text:span></text:a> of een brief aan gemeente Lingewaard, ter attentie van afdeling grondzaken, Postbus 15, 6680 AA te Bemmel, onder vermelding van grondverkoop aan S&amp;J Investments B.V.</text:p>
            <text:p text:style-name="common-al">Uw e-mail of brief dient ten minste de navolgende informatie te bevatten en te zijn voorzien van de hierna genoemde documenten:</text:p>
            <text:list text:style-name="id1-3-2-1-1-11">
              <text:list-item text:style-override="id1-3-2-1-1-11-1">
                <text:number>o</text:number>
                <text:p text:style-name="al">de datum van publicatie en welk voornemen tot verkoop van grond het betreft;</text:p>
              </text:list-item>
              <text:list-item text:style-override="id1-3-2-1-1-11-2">
                <text:number>o</text:number>
                <text:p text:style-name="al">uw naam, adres en woonplaats;</text:p>
              </text:list-item>
              <text:list-item text:style-override="id1-3-2-1-1-11-3">
                <text:number>o</text:number>
                <text:p text:style-name="al">waarom u van mening bent dat u ook als koopgegadigde zou moeten worden aangemerkt;</text:p>
              </text:list-item>
              <text:list-item text:style-override="id1-3-2-1-1-11-4">
                <text:number>o</text:number>
                <text:p text:style-name="al">documenten waaruit blijkt dat u voldoet aan alle eisen;</text:p>
              </text:list-item>
              <text:list-item text:style-override="id1-3-2-1-1-11-5">
                <text:number>o</text:number>
                <text:p text:style-name="al">uw handtekening;</text:p>
              </text:list-item>
              <text:list-item text:style-override="id1-3-2-1-1-11-6">
                <text:number>o</text:number>
                <text:p text:style-name="al">of als u voor iemand anders de motivatie indient, bijvoorbeeld namens een bedrijf, een machtiging.</text:p>
              </text:list-item>
            </text:list>
            <text:p text:style-name="common-al">
            <text:span text:style-name="nadrukondlijn">Vervolg</text:span>
          </text:p>
            <text:p text:style-name="common-al">Als binnen de gestelde termijn geen reacties worden ingediend, zal de gemeente het gemeentelijk perceel aan S&amp;J Investments B.V. verkopen.</text:p>
            <text:p text:style-name="last-al">Mochten reacties worden ingediend dan zullen deze worden beoordeeld. Als andere geschikte en serieuze belangstellenden zich melden, zal op basis van nader vast te stellen selectiecriteria een besluit worden genomen over de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98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van een gemeentelijk perceel aan S&amp;J Investments B.V. ten behoeve van de gebiedsontwikkeling aan de Dorpstraat 58 in Gendt</meta:user-defined>
    <meta:user-defined meta:name="DCTERMS.W3CDTF/DCTERMS.available">2026-02-11</meta:user-defined>
    <meta:user-defined meta:name="DCTERMS.W3CDTF/OVERHEIDop.jaargang">2026</meta:user-defined>
    <meta:user-defined meta:name="OVERHEIDop.publicationIssue">59867</meta:user-defined>
    <meta:user-defined meta:name="OVERHEIDop.GmbID/DC.identifier">gmb-2026-59867</meta:user-defined>
    <meta:user-defined meta:name="OVERHEIDop.versieInformatie"/>
  </office:meta>
</office:document-meta>
</file>