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en ontwerpbesluit vaststelling hogere grenswaarde Wet geluidhinder aan Weerdingerstraat 35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overeenkomstig het overgangsrecht van de Omgevingswet een hogere grenswaarde volgens de Wet geluidhinder vastgesteld (de datum van bekendmaking is eerst genoemd):</text:p>
            <text:p text:style-name="common-al">
            <text:span text:style-name="nadrukvet">
              <text:span text:style-name="nadrukcur">omgevingsvergunning</text:span>
            </text:span>
          </text:p>
            <text:p text:style-name="common-al">
            <text:span text:style-name="nadrukvet">EMMEN</text:span>
          </text:p>
            <text:p text:style-name="common-al">30 januari 2026, <text:span text:style-name="nadrukvet">Weerdingerstraat 35 A,</text:span> het wijzigen van de bestemming (339874-2023)</text:p>
            <text:p text:style-name="common-al">
            <text:span text:style-name="nadrukvet">
              <text:span text:style-name="nadrukcur">ontwerpbesluit vaststelling hogere grenswaarde </text:span>
            </text:span>
          </text:p>
            <text:p text:style-name="common-al">
            <text:span text:style-name="nadrukvet">EMMEN</text:span>
          </text:p>
            <text:p text:style-name="common-al">30 januari 2026, <text:span text:style-name="nadrukvet">Weerdingerstraat 35 A,</text:span> het wijzigen van de bestemming (339874-2023/Z2025-027295)</text:p>
            <text:p text:style-name="common-al">Bij de gemeente Emmen is op 14 november 2023 een aanvraag omgevingsvergunning ontvangen voor het wijzigen van de bestemming naar zorgwoningen aan de Weerdingerstraat 35A in Emmen (kadastraal perceel EMN-C-11612). Hiervoor is een omgevingsvergunning (Wabo) voor het afwijken van het bestemmingsplan nodig. De locatie is gelegen in nabijheid van wegen en naast nabijgelegen bedrijvigheid. Om het gewenste plan mogelijk te maken vanuit de Wet geluidhinder is een hogere grenswaarde nodig van 58 dB. Hiervoor is het ontwerpbesluit hogere grenswaarden opgesteld. Zaaknummer 339874-2023/Z2025-027295.</text:p>
            <text:p text:style-name="common-al">
            <text:span text:style-name="nadrukvet">Inzage</text:span>
          </text:p>
            <text:p text:style-name="common-al">U kunt de omgevingsvergunning en het ontwerpbesluit vaststelling hogere grenswaarde met de bijbehorende stukken gedurende zes weken, na de genoemde datum van bekendmaking, inzien (op afspraak) bij het gemeentehuis van de gemeente Emmen, Raadhuisplein 1, 7811 AP te Emmen. Daarnaast kunt u ontwerpbesluit en de bijbehorende stukken digitaal bekijken via het digitale publicatieblad op officielebekendmakingen.nl. </text:p>
            <text:p text:style-name="common-al">De documenten hangen als ‘Bekijk documenten’ aan deze publicatie (zie linker kolom)</text:p>
            <text:p text:style-name="common-al">
            <text:span text:style-name="nadrukvet">Bezwaar omgevingsvergunning </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Zienswijze ontwerpbesluit vaststelling hogere grenswaarde</text:span>
          </text:p>
            <text:p text:style-name="last-al">U kunt binnen zes weken, na de genoemde datum van bekendmaking, schrifte­lijk of mondeling een gemo­ti­veerde zienswijze tegen het ontwerpbesluit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8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9874-2023/Z2025-027295</meta:user-defined>
    <dc:language>nl</dc:language>
    <meta:user-defined meta:name="OVERHEIDop.locatietype/OVERHEIDop.gebiedsmarkering">Adres</meta:user-defined>
    <meta:user-defined meta:name="DC.title">Toestemming voor het wijzigen van de bestemming en ontwerpbesluit vaststelling hogere grenswaarde Wet geluidhinder aan Weerdingerstraat 35 A te Emmen</meta:user-defined>
    <meta:user-defined meta:name="OVERHEIDop.datumEindeReactietermijn">2026-03-24</meta:user-defined>
    <meta:user-defined meta:name="OVERHEIDop.TilID/OVERHEIDop.terinzageleggingOP">til-2026-4612</meta:user-defined>
    <meta:user-defined meta:name="DCTERMS.W3CDTF/DCTERMS.available">2026-02-10</meta:user-defined>
    <meta:user-defined meta:name="DCTERMS.W3CDTF/OVERHEIDop.jaargang">2026</meta:user-defined>
    <meta:user-defined meta:name="OVERHEIDop.publicationIssue">59866</meta:user-defined>
    <meta:user-defined meta:name="OVERHEIDop.GmbID/DC.identifier">gmb-2026-59866</meta:user-defined>
    <meta:user-defined meta:name="OVERHEIDop.versieInformatie"/>
  </office:meta>
</office:document-meta>
</file>