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uitingen aan de voorgevel van het pand op het perceel Stadsring 220, 3811 H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uitingen aan de voorgevel van het pand op het perceel Stadsring 220, 3811 HS Amersfoort</text:span>
          </text:p>
            <text:p text:style-name="common-al">De Gemeente Amersfoort heeft op 06-02-2026 een omgevingsvergunning verleend voor het plaatsen van reclame-uitingen aan de voorgevel van het pand op het perceel Stadsring 220, 3811 HS Amersfoort, met kenmerk CLZ-0002999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2-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986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6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6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29998</meta:user-defined>
    <dc:language>nl</dc:language>
    <meta:user-defined meta:name="OVERHEIDop.locatietype/OVERHEIDop.gebiedsmarkering">Punt</meta:user-defined>
    <meta:user-defined meta:name="DC.title">Verleende omgevingsvergunning voor het plaatsen van reclame-uitingen aan de voorgevel van het pand op het perceel Stadsring 220, 3811 HS Amersfoort</meta:user-defined>
    <meta:user-defined meta:name="DCTERMS.W3CDTF/DCTERMS.available">2026-02-10</meta:user-defined>
    <meta:user-defined meta:name="DCTERMS.W3CDTF/OVERHEIDop.jaargang">2026</meta:user-defined>
    <meta:user-defined meta:name="OVERHEIDop.publicationIssue">59865</meta:user-defined>
    <meta:user-defined meta:name="OVERHEIDop.GmbID/DC.identifier">gmb-2026-59865</meta:user-defined>
    <meta:user-defined meta:name="OVERHEIDop.versieInformatie"/>
  </office:meta>
</office:document-meta>
</file>