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beschikking Gemeente Beek aan Potterstraat / Arntzstraat te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oorkeursrechtbeschikking Gemeente Beek</text:span>
          </text:p>
            <text:p text:style-name="common-al">Het college van burgemeester en wethouders van de gemeente Beek maakt op grond van artikel 16.32b Omgevingswet bekend dat de raad van de gemeente Beek op 5 februari 2026 een voorkeursrechtbeschikking heeft genomen op grond van het bepaalde in artikel 9.1, eerste lid, onder b, van de Omgevingswet, waardoor op diverse onroerende zaken een voorkeursrecht is gevestigd.</text:p>
            <text:p text:style-name="common-al">Door middel van het vestigen van het voorkeursrecht verschaft de gemeente zich voorrang bij aankoop van onroerende zaken benodigd voor het realiseren van toekomstige planologische ontwikkelingen. Hiermee worden speculatie en ongewenste ontwikkelingen voorkomen. </text:p>
            <text:p text:style-name="common-al">
            <text:span text:style-name="nadrukvet">Ligging en toegedachte functie </text:span>
          </text:p>
            <text:p text:style-name="common-al">De voorkeursrechtbeschikking heeft betrekking op in totaal 13 percelen gelegen aan de Potterstraat / Arntzstraat te Spaubeek. Op deze locaties wordt woningbouw beoogd. Omdat de gemeente de benodigde gronden hiervoor op dit moment niet in eigendom heeft en de gemeente hierdoor geen regie kan voeren op de beoogde woningbouwontwikkeling, is besloten om voorkeursrecht op de percelen te vestigen. In het Programma Woningbouw gemeente Beek 2025 - 2032 is de locatie van de percelen genoemd als woningbouwlocatie met bijbehorende infrastructuur, landschappelijke inpassing en water. </text:p>
            <text:p text:style-name="common-al">Met deze voorkeursrechtbeschikking wordt het voorkeursrecht dat op grond van de voorkeursbeschikking van 10 november 2025 door het college is gevestigd, verlengd ('bestendigd') voor 3 jaar. </text:p>
            <text:p text:style-name="common-al">
            <text:span text:style-name="nadrukvet">Gevolgen</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moeten aanbieden. De eigenaren en de rechthebbenden op beperkte rechten hebben bij aangetekende brief de voorkeursrechtbeschikking ontvangen. </text:p>
            <text:p text:style-name="common-al">
            <text:span text:style-name="nadrukvet">Inwerkingtreding</text:span>
          </text:p>
            <text:p text:style-name="common-al">De voorkeursrechtbeschikking treedt in werking op het tijdstip van inschrijving in de openbare registers van het Kadaster. Zodra de voorkeursrechtbeschikking is ingeschreven, zal de voorkeursrechtbeschikking van 10 november 2025 van rechtswege vervallen.</text:p>
            <text:p text:style-name="common-al">
            <text:span text:style-name="nadrukvet">Terinzagelegging</text:span>
          </text:p>
            <text:p text:style-name="common-al">De voorkeursrechtbeschikking d.d. 5 februari 2026 ligt samen met bijbehorende bijlagen, te weten de grondtekening met percelenlijst, de (model)brief van de eigenaren, deze kennisgeving en de nota beantwoording zienswijzen, met ingang van 11 februari 2026 gedurende 6 weken ter inzage op het gemeentehuis van de gemeente Beek, te weten <text:span text:style-name="nadrukondlijn">tot en met 25 maart 2026</text:span>, bezoekadres Raadhuisstraat 9, 6191 KA te Beek (openingstijden: maandag en dinsdag 09:00 – 12:30 uur, woensdag 09:00-12:30 uur en van 14:00 tot 19:00 uur en donderdag en vrijdag van 09.00 – 12:30 uur). Wilt u de stukken inzien, dan dient u vooraf een afspraak te maken via telefoonnummer 046-4389222. Dit kan ook via www.gemeentebeek.nl. </text:p>
            <text:p text:style-name="common-al">Daarnaast kunt u de bijbehorende stukken digitaal bekijken via het digitale publicatieblad op officielebekendmakingen.nl. De documenten hangen als ‘bekijk documenten’ aan deze publicatie (zie linker kolom).</text:p>
            <text:p text:style-name="common-al">
            <text:span text:style-name="nadrukvet">Bezwaar en beroep</text:span>
          </text:p>
            <text:p text:style-name="common-al">Tegen de voorkeursrechtbeschikking kunnen belanghebbenden ingevolge de Algemene wet bestuursrecht gedurende een termijn van 6 weken na bekendmaking een bezwaarschrift, <text:span text:style-name="nadrukondlijn">te weten tot en met 20 maart 2026</text:span>, een bezwaarschrift indienen bij de raad van de gemeente Beek, postbus 20, 6190 AA Beek. Het bezwaarschrift moet zijn voorzien van uw naam, uw adres, de datum en een omschrijving van het besluit waartegen het bezwaar is gericht. Ook moet het bezwaarschrift de gronden van het bezwaar bevatten. </text:p>
            <text:p text:style-name="common-al">Indien een belanghebbende reeds bezwaar heeft ingesteld tegen de voorkeursrechtbeschikking van het college van burgemeester en wethouders van 10 november 2025, dan wordt dit bezwaar mede geacht te zijn gericht tegen de voorkeursrechtbeschikking van de raad. </text:p>
            <text:p text:style-name="last-al">Verder kunt u, indien u bezwaar heeft ingesteld tegen het besluit van de raad, de Voorzieningenrechter van de Rechtbank Limburg verzoeken om een voorlopige voorziening te treffen indien onverwijlde spoed, gelet op de betrokken belangen, dat vereist. Een dergelijk verzoek kunt u richten aan: de Voorzieningenrechter van de rechtbank Limburg, Team Bestuursrecht, postbus 950, 6040 AZ Roermond. U kunt ook digitaal een verzoek bij de genoemd rechtbank indienen via http://loket.rechtspraak.nl/bestuursrecht. Op de website www.rechtspraak.nl vindt u hierover meer inform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986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oorkeursrechtbeschikking Gemeente Beek aan Potterstraat / Arntzstraat te Spaubeek</meta:user-defined>
    <meta:user-defined meta:name="OVERHEIDop.datumEindeReactietermijn">2026-03-25</meta:user-defined>
    <meta:user-defined meta:name="OVERHEIDop.TilID/OVERHEIDop.terinzageleggingOP">til-2026-4611</meta:user-defined>
    <meta:user-defined meta:name="DCTERMS.W3CDTF/DCTERMS.available">2026-02-10</meta:user-defined>
    <meta:user-defined meta:name="DCTERMS.W3CDTF/OVERHEIDop.jaargang">2026</meta:user-defined>
    <meta:user-defined meta:name="OVERHEIDop.publicationIssue">59860</meta:user-defined>
    <meta:user-defined meta:name="OVERHEIDop.GmbID/DC.identifier">gmb-2026-59860</meta:user-defined>
    <meta:user-defined meta:name="OVERHEIDop.versieInformatie"/>
  </office:meta>
</office:document-meta>
</file>