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Geesterweg 18, 1911NB Uitgeest, het vernieuwen van een bijgebouw, verzenddatum 5 januari 2026 (Z2025-00008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798</meta:user-defined>
    <meta:user-defined meta:name="DCTERMS.abstract">Geesterweg 18, 1911NB Uitgeest, het vernieuwen van een bijgebouw, verzenddatum 5 januari 2026 (Z2025-00008798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Geesterweg 18, 1911NB Uitgeest, het vernieuwen van een bijgebouw, verzenddatum 5 januari 2026 (Z2025-00008798)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86</meta:user-defined>
    <meta:user-defined meta:name="OVERHEIDop.GmbID/DC.identifier">gmb-2026-5986</meta:user-defined>
    <meta:user-defined meta:name="OVERHEIDop.versieInformatie"/>
  </office:meta>
</office:document-meta>
</file>