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CLZ-00014115, bouwen van een woongebouw met 43 appartementen,</text:p>
            <text:p text:style-name="common-al">op het perceel: Oostersingel 2 t/m 2-42 (hoek Oostersingel / Dragonderweg)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8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15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611</meta:user-defined>
    <meta:user-defined meta:name="OVERHEIDop.publicationIssue">59854</meta:user-defined>
    <meta:user-defined meta:name="OVERHEIDop.GmbID/DC.identifier">gmb-2026-59854</meta:user-defined>
    <meta:user-defined meta:name="OVERHEIDop.versieInformatie"/>
  </office:meta>
</office:document-meta>
</file>