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autolaadkraan op 9 februari 2026 van 08:00 uur tot 13:00, Cremerstraat 37, 2274 HG Voorburg - kenmerk 00002364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autolaadkraan op 9 februari 2026 van 08:00 uur tot 13:00 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85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64535</meta:user-defined>
    <dc:language>nl</dc:language>
    <meta:user-defined meta:name="OVERHEIDop.locatietype/OVERHEIDop.gebiedsmarkering">Punt</meta:user-defined>
    <meta:user-defined meta:name="DC.title">Vergunning verleend voor het plaatsen van autolaadkraan op 9 februari 2026 van 08:00 uur tot 13:00, Cremerstraat 37, 2274 HG Voorburg - kenmerk 0000236453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52</meta:user-defined>
    <meta:user-defined meta:name="OVERHEIDop.GmbID/DC.identifier">gmb-2026-59852</meta:user-defined>
    <meta:user-defined meta:name="OVERHEIDop.versieInformatie"/>
  </office:meta>
</office:document-meta>
</file>