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bestemming t.b.v. sport op het perceel Middelhoefseweg 10, 3819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estemming t.b.v. Padelbanen op het perceel Middelhoefseweg 10, 3819 AA Amersfoort</text:span>
          </text:p>
            <text:p text:style-name="common-al">De Gemeente Amersfoort heeft op 17-12-2025 een aanvraag voor een omgevingsvergunning ontvangen voor het wijzigen van de bestemming t.b.v. sport op het perceel Middelhoefseweg 10, 3819 AA Amersfoort, met kenmerk CLZ-000316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658</meta:user-defined>
    <dc:language>nl</dc:language>
    <meta:user-defined meta:name="OVERHEIDop.locatietype/OVERHEIDop.gebiedsmarkering">Punt</meta:user-defined>
    <meta:user-defined meta:name="DC.title">Ontvangen aanvraag omgevingsvergunning voor het wijzigen van de bestemming t.b.v. sport op het perceel Middelhoefseweg 10, 3819 AA Amersfoo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85</meta:user-defined>
    <meta:user-defined meta:name="OVERHEIDop.GmbID/DC.identifier">gmb-2026-5985</meta:user-defined>
    <meta:user-defined meta:name="OVERHEIDop.versieInformatie"/>
  </office:meta>
</office:document-meta>
</file>