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bosweg 5, 7381 AP Klarenbeek, het wijzigen van een dakkapel en renov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2-2026</text:p>
            <text:p text:style-name="common-al">Zaaknummer:  0200609437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84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4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4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094371</meta:user-defined>
    <dc:language>nl</dc:language>
    <meta:user-defined meta:name="OVERHEIDop.locatietype/OVERHEIDop.gebiedsmarkering">Punt</meta:user-defined>
    <meta:user-defined meta:name="DC.title">Aanvraag Omgevingsvergunning Elsbosweg 5, 7381 AP Klarenbeek, het wijzigen van een dakkapel en renoveren dak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848</meta:user-defined>
    <meta:user-defined meta:name="OVERHEIDop.GmbID/DC.identifier">gmb-2026-59848</meta:user-defined>
    <meta:user-defined meta:name="OVERHEIDop.versieInformatie"/>
  </office:meta>
</office:document-meta>
</file>