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T.V. de Boskr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29 januari 2026 een aanvraag ontvangen van T.V. de Boskreek voor het vaststellen van maatwerkvoorschriften. Hierbij is de reguliere voorbereidingsprocedure van toepassing. De aanvraag gaat over het aspect geluid. U kunt de aanvraag op verzoek bekijken. Wanneer u hiertegen een bezwaarschrift wilt indienen, moet u eerst het besluit op de aanvraag afwachten.  </text:p>
            <text:p text:style-name="common-al">Wanneer u vragen heeft over dit besluit, kunt u contact opnemen met RUD Zeeland via frontoffice@rud-zeeland.nl of via tel. 085-0878331. Ook kunt u hier terecht voor een mondelinge toelichting op de stukken. </text:p>
            <text:p text:style-name="last-al">De aanvraag staat geregistreerd onder kenmerk: Z2026-000008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98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maatwerkvoorschriften T.V. de Boskreek</meta:user-defined>
    <meta:user-defined meta:name="DCTERMS.W3CDTF/DCTERMS.available">2026-02-11</meta:user-defined>
    <meta:user-defined meta:name="DCTERMS.W3CDTF/OVERHEIDop.jaargang">2026</meta:user-defined>
    <meta:user-defined meta:name="OVERHEIDop.publicationIssue">59846</meta:user-defined>
    <meta:user-defined meta:name="OVERHEIDop.GmbID/DC.identifier">gmb-2026-59846</meta:user-defined>
    <meta:user-defined meta:name="OVERHEIDop.versieInformatie"/>
  </office:meta>
</office:document-meta>
</file>