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Langesteinseweg 4, Langerak, zaaknummer OMG-2026-0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208-28-00001</text:p>
            <text:p text:style-name="common-al">Voor het: verbouwen van een hergebruikt noodschoolgebouw tot een mantelzorgwoning</text:p>
            <text:p text:style-name="common-al"/>
            <text:p text:style-name="common-al">
            <text:span text:style-name="nadrukvet">Locatie: naast Langesteinseweg 4, Langerak</text:span>
          </text:p>
            <text:p text:style-name="common-al">Datum ontvangst: 2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984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08</meta:user-defined>
    <meta:user-defined meta:name="DCTERMS.abstract">Gemeente - aanvr. beschikking behandelen - verbouwen van een hergebruikt noodschoolgebouw tot een mantelzorgwoning - Langesteinseweg 4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naast Langesteinseweg 4, Langerak, zaaknummer OMG-2026-0208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45</meta:user-defined>
    <meta:user-defined meta:name="OVERHEIDop.GmbID/DC.identifier">gmb-2026-59845</meta:user-defined>
    <meta:user-defined meta:name="OVERHEIDop.versieInformatie"/>
  </office:meta>
</office:document-meta>
</file>