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inenboschweg, Castricum, het plaatsen van een hobbykas, datum ontvangst 24 januari 2026 (Z2026-00000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984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4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4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3</meta:user-defined>
    <meta:user-defined meta:name="DCTERMS.abstract">Duinenboschweg, Castricum, het plaatsen van een hobbykas, datum ontvangst 24 januari 2026 (Z2026-00000643)</meta:user-defined>
    <dc:language>nl</dc:language>
    <meta:user-defined meta:name="OVERHEIDop.locatietype/OVERHEIDop.gebiedsmarkering">Vlak</meta:user-defined>
    <meta:user-defined meta:name="DC.title">Gemeente Castricum, ontvangen aanvraag omgevingsvergunning, Duinenboschweg, Castricum, het plaatsen van een hobbykas, datum ontvangst 24 januari 2026 (Z2026-00000643)</meta:user-defined>
    <meta:user-defined meta:name="DCTERMS.W3CDTF/DCTERMS.available">2026-02-10</meta:user-defined>
    <meta:user-defined meta:name="DCTERMS.W3CDTF/OVERHEIDop.jaargang">2026</meta:user-defined>
    <meta:user-defined meta:name="OVERHEIDop.publicationIssue">59841</meta:user-defined>
    <meta:user-defined meta:name="OVERHEIDop.GmbID/DC.identifier">gmb-2026-59841</meta:user-defined>
    <meta:user-defined meta:name="OVERHEIDop.versieInformatie"/>
  </office:meta>
</office:document-meta>
</file>