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Klaproos 5, 2861 WK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6 heeft de gemeente een aanvraag ontvangen voor een voorwerp op of aan de weg plaatsen, ontheffing op de locatie Klaproos 5, 2861 WK Bergambacht van 23-02-2026 tot 23-03-2026. De aanvraag is geregistreerd onder zaaknummer 193118166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98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16609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Klaproos 5, 2861 WK Bergambach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38</meta:user-defined>
    <meta:user-defined meta:name="OVERHEIDop.GmbID/DC.identifier">gmb-2026-59838</meta:user-defined>
    <meta:user-defined meta:name="OVERHEIDop.versieInformatie"/>
  </office:meta>
</office:document-meta>
</file>