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11-Stedenwandeltocht op 16 mei 2026 in Tytsjerksterad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januari 2026 is de volgende melding binnengekomen:</text:p>
            <text:p text:style-name="last-al">Gemeente Tytsjerksteradiel, doorkomst van de 11-Stedenwandeltocht op 16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83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320</meta:user-defined>
    <meta:user-defined meta:name="DCTERMS.abstract">Doorkomst 11-Stedenwandeltocht op 16 mei 2026 in Tytsjerksteradiel. </meta:user-defined>
    <dc:language>nl</dc:language>
    <meta:user-defined meta:name="OVERHEIDop.locatietype/OVERHEIDop.gebiedsmarkering">Punt</meta:user-defined>
    <meta:user-defined meta:name="DC.title">Gemeente Tytsjerksteradiel - melding Doorkomst 11-Stedenwandeltocht op 16 mei 2026 in Tytsjerksteradiel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37</meta:user-defined>
    <meta:user-defined meta:name="OVERHEIDop.GmbID/DC.identifier">gmb-2026-59837</meta:user-defined>
    <meta:user-defined meta:name="OVERHEIDop.versieInformatie"/>
  </office:meta>
</office:document-meta>
</file>