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lengen van termijn tijdelijk stallen caravans/voertuigen Westringdijk 20, 2913LK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6 heeft de Omgevingsdienst Midden-Holland (ODMH) namens gemeente Zuidplas besloten om de beslistermijn van de aanvraag met kenmerk 2025-00015809 voor het verlengen van termijn tijdelijk stallen caravans/voertuigen op de locatie Westringdijk 20, 2913LK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98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5809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rlengen van termijn tijdelijk stallen caravans/voertuigen Westringdijk 20, 2913LK Nieuwerkerk aan den IJss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83</meta:user-defined>
    <meta:user-defined meta:name="OVERHEIDop.GmbID/DC.identifier">gmb-2026-5983</meta:user-defined>
    <meta:user-defined meta:name="OVERHEIDop.versieInformatie"/>
  </office:meta>
</office:document-meta>
</file>