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wijziging voorrangsregeling wegversmalling Emmerikseweg</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285129</text:p>
            <text:p text:style-name="tussenkopcur">Zutphen: 7 januari 2026</text:p>
            <text:p text:style-name="common-al"/>
            <text:p text:style-name="common-al">Burgemeester en wethouders van Zutphen;</text:p>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 12 en 24 van het Besluit administratieve bepalingen inzake het wegverkeer;</text:p>
            <text:p text:style-name="common-al">overwegende,</text:p>
            <text:p text:style-name="common-al">dat in de Emmerikseweg, ter hoogte van de aansluiting met het fietspad Schouwlaaksweg een wegversmalling is waarbij verkeer uit zuidelijke richting voorrang moet verlenen aan verkeer uit noordelijke richting;</text:p>
            <text:p text:style-name="common-al">dat de busroute over de Emmerikseweg gaat en de bus enkel in noordelijke richting rijdt;</text:p>
            <text:p text:style-name="common-al">dat de bus vooral tijdens de spits vertraging oploopt doordat de bus het verkeer uit tegengestelde richting voor moet laten gaan;</text:p>
            <text:p text:style-name="common-al">dat het gewenst is de voorrangregeling om te draaien zodat vertragingen worden voorkomen en de doorstroming bevorderd wordt;</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erzekeren van de veiligheid op de weg en het zoveel mogelijk waarborgen van de vrijheid van het verkeer gewenst is de voorrangsregeling bij de wegversmalling in de Emmerikseweg, ter hoogte van het fietspad Schouwlaaksweg, te wijzigen;</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1. de voorrangsregeling in zuidelijke richting in de Emmerikseweg bij de wegversmalling ter hoogte van het fietspad Schouwlaaksweg op te heffen door het verwijderen van de borden F5 en F6 van Bijlage 1 van het Reglement verkeersregels en verkeerstekens 1990;</text:p>
            <text:p text:style-name="common-al">2. bij de wegversmalling in de Emmerikseweg, ter hoogte van het fietspad Schouwlaaksweg, een verbod in te stellen voor bestuurders uit noordelijke richting om door te gaan bij nadering van verkeer uit zuidelijke richting door het plaatsen van de borden F5 en F6 van Bijlage 1 van het Reglement verkeersregels en verkeerstekens 1990.</text:p>
            <text:p text:style-name="common-al"/>
            <text:p text:style-name="common-al">Namens burgemeester en wethouders van Zutphen,</text:p>
            <text:p text:style-name="common-al">juridisch beleidsmedewerker van het team Veiligheid </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wijziging voorrangsregeling - Emmerik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Gemeente Zutphen: wijziging voorrangsregeling wegversmalling Emmerikseweg</meta:user-defined>
    <meta:user-defined meta:name="DCTERMS.W3CDTF/DCTERMS.available">2026-01-07</meta:user-defined>
    <meta:user-defined meta:name="OVERHEIDop.externeBijlage">Situatietekening|exb-2026-450</meta:user-defined>
    <meta:user-defined meta:name="DCTERMS.W3CDTF/OVERHEIDop.jaargang">2026</meta:user-defined>
    <meta:user-defined meta:name="OVERHEIDop.publicationIssue">5982</meta:user-defined>
    <meta:user-defined meta:name="OVERHEIDop.GmbID/DC.identifier">gmb-2026-5982</meta:user-defined>
    <meta:user-defined meta:name="OVERHEIDop.versieInformatie"/>
  </office:meta>
</office:document-meta>
</file>