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office:automatic-styles>
  <office:body>
    <office:text>
      <text:p text:style-name="new_page_staatscourant"/>
      <text:p text:style-name="single-kop-titel">Beleidsregels Declaratiefonds Ouder-Amstel 2026</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
            <text:span text:style-name="nadrukondlijn">Gelet op:</text:span>
          </text:p>
            <text:list text:style-name="id1-3-2-1-1-4">
              <text:list-item text:style-override="id1-3-2-1-1-4-1">
                <text:number>–</text:number>
                <text:p text:style-name="al">Titel 4.3 van de Algemene wet bestuursrecht;</text:p>
              </text:list-item>
              <text:list-item text:style-override="id1-3-2-1-1-4-2">
                <text:number>–</text:number>
                <text:p text:style-name="al">Artikel 149 van de Gemeentewet.</text:p>
              </text:list-item>
            </text:list>
            <text:p text:style-name="al">
            <text:span text:style-name="nadrukondlijn">Overwegende dat:</text:span>
          </text:p>
            <text:list text:style-name="id1-3-2-1-1-6">
              <text:list-item text:style-override="id1-3-2-1-1-6-1">
                <text:number>–</text:number>
                <text:p text:style-name="al">het college het wenselijk vindt aan te geven in welke situaties en onder welke voorwaarden volwassenen in aanmerking kunnen komen voor het Declaratiefonds;</text:p>
              </text:list-item>
              <text:list-item text:style-override="id1-3-2-1-1-6-2">
                <text:number>–</text:number>
                <text:p text:style-name="al">het daarom wenselijk is voor dit doel beleidsregels vast te stellen;</text:p>
              </text:list-item>
            </text:list>
            <text:p text:style-name="al">
            <text:span text:style-name="nadrukondlijn">Besluit: </text:span>
          </text:p>
            <text:p text:style-name="al">vast te stellen de Beleidsregels Declaratiefonds Ouder-Am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worden gebruikt en die niet nader worden omschreven, hebben dezelfde betekenis als in de Participatiewet en de Algemene wet bestuursrecht (Awb). In deze beleidsregels wordt verstaan onder:</text:p>
            <text:list text:style-name="id1-3-2-2-1-3">
              <text:list-item text:style-override="id1-3-2-2-1-3-1">
                <text:number>a.</text:number>
                <text:p text:style-name="al">college: het college van burgemeester en wethouders van de gemeente Ouder-Amstel;</text:p>
              </text:list-item>
              <text:list-item text:style-override="id1-3-2-2-1-3-2">
                <text:number>b.</text:number>
                <text:p text:style-name="al">bijstandsnorm: de van toepassing zijnde bijstandsnorm als bedoeld in artikel 5, onder c, van de Pw;</text:p>
              </text:list-item>
              <text:list-item text:style-override="id1-3-2-2-1-3-3">
                <text:number>c.</text:number>
                <text:p text:style-name="al">inwoner: diegene die op de datum dat de aanvraag wordt ingediend is ingeschreven in de basisregistratie personen (BRP) van de gemeente Ouder-Amstel en feitelijk woonachtig is in de gemeente;</text:p>
              </text:list-item>
              <text:list-item text:style-override="id1-3-2-2-1-3-4">
                <text:number>f.</text:number>
                <text:p text:style-name="al">student: een persoon van 18 jaar of ouder die onderwijs volgt in het kader van het Wo, Hbo of Mbo en in verband daarmee aanspraak heeft op studiefinanciering op grond van de Wet studiefinanciering 2000.</text:p>
              </text:list-item>
              <text:list-item text:style-override="id1-3-2-2-1-3-5">
                <text:number>g.</text:number>
                <text:p text:style-name="al">vergoeding: een bijdrage uit het Declaratiefonds op basis van te declareren kosten;</text:p>
              </text:list-item>
              <text:list-item text:style-override="id1-3-2-2-1-3-6">
                <text:number>h.</text:number>
                <text:p text:style-name="al">vermogensgrens: de vermogensgrens als bedoeld in artikel 34, derde lid, van de Pw.</text:p>
              </text:list-item>
            </text:list>
            <text:p text:style-name="al">[De opsomming bevat een kennelijke verschrijving. Hier wordt bedoeld: </text:p>
            <text:p text:style-name="al">d. student: een persoon van 18 jaar of ouder die onderwijs volgt in het kader van het Wo, Hbo of Mbo en in verband daarmee aanspraak heeft op studiefinanciering op grond van de Wet studiefinanciering 2000. </text:p>
            <text:p text:style-name="al">e. vergoeding: een bijdrage uit het Declaratiefonds op basis van te declareren kosten; en </text:p>
            <text:p text:style-name="al">f. vermogensgrens: de vermogensgrens als bedoeld in artikel 34, derde lid, van de Pw] </text:p>
          </text:section>
          <text:section text:name="artikel_id1-3-2-2-2" text:style-name="artikel">
            <text:p text:style-name="artikel_kop_titel"><text:span text:style-name="artikel_kop_label">Artikel</text:span> <text:span text:style-name="artikel_kop_nr">2</text:span> Doel van de regeling</text:p>
            <text:p text:style-name="al">Om inwoners te stimuleren bij de deelname aan maatschappelijke activiteiten neemt de gemeente financiële drempels weg voor inwoners met een laag inkomen om hiermee een bijdrage proberen te leveren aan het voorkomen van een sociaal-maatschappelijk isolement. Het Declaratiefonds voorziet in een bijdrage voor maatschappelijke participatie, waaronder de kosten voor deelname aan eenmalige of periodieke culturele, educatieve en sportieve activiteiten voor volwassenen. De regeling is gericht om meedoen te bevorderen. Voor ouders met schoolgaande minderjarige kinderen en een laag inkomen voorziet het Declaratiefonds in een bijdrage voor onderwijsvoorzieningen, waaronder culturele en/of educatieve activiteiten. </text:p>
          </text:section>
          <text:section text:name="artikel_id1-3-2-2-3" text:style-name="artikel">
            <text:p text:style-name="artikel_kop_titel"><text:span text:style-name="artikel_kop_label">Artikel</text:span> <text:span text:style-name="artikel_kop_nr">3</text:span> Doelgroep Declaratiefonds</text:p>
            <text:list text:style-name="id1-3-2-2-3-2">
              <text:list-item text:style-override="id1-3-2-2-3-2">
                <text:number>1.</text:number>
                <text:p text:style-name="al">Inwoners van 18 jaar of ouder, die zijn ingeschreven in de gemeente Ouder-Amstel en een inkomen hebben tot maximaal 130% van de bijstandsnorm en een vermogen onder de vermogensgrens, komen op aanvraag in aanmerking voor de vergoeding van kosten die in relatie staan tot het doel van deze regeling. </text:p>
              </text:list-item>
              <text:list-item text:style-override="id1-3-2-2-3-3">
                <text:number>2.</text:number>
                <text:p text:style-name="al">De tegemoetkoming geldt voor alleenstaanden, alleenstaande ouders en gehuwden/samenwonenden en hun ten laste komende kinderen tot en met 17 jaar en geldt voor ieder gezinslid afzonderlijk.</text:p>
              </text:list-item>
              <text:list-item text:style-override="id1-3-2-2-3-4">
                <text:number>3.</text:number>
                <text:p text:style-name="al">Oekraïense vluchtelingen van 18 jaar of ouder, die voldoen aan de Richtlijn Tijdelijke Bescherming van de Europese Unie, die staan ingeschreven bij een particuliere huurvorm in de gemeente Ouder-Amstel, die een inkomen hebben tot maximaal 130% van de bijstandsnorm en die een vermogen hebben onder de vermogensgrens.</text:p>
              </text:list-item>
              <text:list-item text:style-override="id1-3-2-2-3-5">
                <text:number>4.</text:number>
                <text:p text:style-name="al">Oekraïense vluchtelingen van 18 jaar of ouder, die voldoen aan de Richtlijn Tijdelijke Bescherming van de Europese Unie, die staan ingeschreven bij een gemeentelijke opvanglocatie in de gemeente Ouder-Amstel, die een inkomen hebben tot maximaal 130% van de bijstandsnorm en die een vermogen hebben onder de vermogensgrens.</text:p>
              </text:list-item>
              <text:list-item text:style-override="id1-3-2-2-3-6">
                <text:number>5.</text:number>
                <text:p text:style-name="al">Het inkomen wordt vastgesteld op het gemiddelde inkomen over de twee maanden die vooraf gaan aan de maand van aanvraag.</text:p>
              </text:list-item>
              <text:list-item text:style-override="id1-3-2-2-3-7">
                <text:number>6.</text:number>
                <text:p text:style-name="al">Van een vergoeding zijn de volgende categorieën inwoners uitgesloten: </text:p>
                <text:list text:style-name="id1-3-2-2-3-7-3">
                  <text:list-item text:style-override="id1-3-2-2-3-7-3-1">
                    <text:number>a.</text:number>
                    <text:p text:style-name="al">studenten die studie volgen waarvoor studiefinanciering op basis van de Wet studiefinanciering 2000 mogelijk is; </text:p>
                  </text:list-item>
                  <text:list-item text:style-override="id1-3-2-2-3-7-3-2">
                    <text:number>b.</text:number>
                    <text:p text:style-name="al">vreemdelingen zonder rechtsgeldige verblijfstitel; </text:p>
                  </text:list-item>
                  <text:list-item text:style-override="id1-3-2-2-3-7-3-3">
                    <text:number>c.</text:number>
                    <text:p text:style-name="al">degene aan wie rechtens zijn vrijheid is ontnomen.</text:p>
                  </text:list-item>
                </text:list>
              </text:list-item>
            </text:list>
          </text:section>
          <text:section text:name="artikel_id1-3-2-2-4" text:style-name="artikel">
            <text:p text:style-name="artikel_kop_titel"><text:span text:style-name="artikel_kop_label">Artikel</text:span> <text:span text:style-name="artikel_kop_nr">4.</text:span> Vergoedbare kosten</text:p>
            <text:list text:style-name="id1-3-2-2-4-2">
              <text:list-item text:style-override="id1-3-2-2-4-2">
                <text:number>1.</text:number>
                <text:p text:style-name="al">Voor een vergoeding komen in ieder geval in aanmerking de kosten, die door degene die tot de doelgroep behoort zijn gemaakt voor activiteiten en voorzieningen, zoals opgenomen in de Bijlage Lijst vergoedingen en toekenningen Declaratiefonds.</text:p>
              </text:list-item>
              <text:list-item text:style-override="id1-3-2-2-4-3">
                <text:number>2.</text:number>
                <text:p text:style-name="al">In het geval van artikel 3 lid 4 geldt daarbij een maximum van tien aanvragen per kalenderjaar per gemeentelijke opvanglocatie omdat de vergoeding is bedoeld voor gemeenschappelijk gebruik op de opvanglocatie.</text:p>
              </text:list-item>
            </text:list>
          </text:section>
          <text:section text:name="artikel_id1-3-2-2-5" text:style-name="artikel">
            <text:p text:style-name="artikel_kop_titel"><text:span text:style-name="artikel_kop_label">Artikel</text:span> <text:span text:style-name="artikel_kop_nr">5</text:span> Hoogte van de vergoedingen</text:p>
            <text:p text:style-name="al">De hoogte wordt bepaald aan de hand van de gevraagde vergoeding voor de kosten en deze bedraagt per kalenderjaar maximaal € 150 per volwassene en maximaal € 330 per kind van 5 tot en met 17 jaar.</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Voor het aanvragen van de vergoeding moet gebruik worden gemaakt van het betreffende formulier op de website van de gemeente Ouder-Amstel met daarbij de benodigde bewijstukken.</text:p>
              </text:list-item>
              <text:list-item text:style-override="id1-3-2-2-6-3">
                <text:number>2.</text:number>
                <text:p text:style-name="al">Personen met een uitkering op grond van de Participatiewet hoeven geen bewijsstukken over inkomen en vermogen in te leveren bij hun aanvraag.</text:p>
              </text:list-item>
              <text:list-item text:style-override="id1-3-2-2-6-4">
                <text:number>3.</text:number>
                <text:p text:style-name="al">Bij de aanvraag wordt aangegeven voor welke kosten deze aanvraag wordt gedaan. De verstrekking vindt plaats als het aansluit bij het doel van maatschappelijke participatie.</text:p>
              </text:list-item>
              <text:list-item text:style-override="id1-3-2-2-6-5">
                <text:number>4.</text:number>
                <text:p text:style-name="al">Uiterste indieningstermijn van de aanvraag is 31 december van het betreffende kalenderjaar.</text:p>
              </text:list-item>
            </text:list>
          </text:section>
          <text:section text:name="artikel_id1-3-2-2-7" text:style-name="artikel">
            <text:p text:style-name="artikel_kop_titel"><text:span text:style-name="artikel_kop_label">Artikel</text:span> <text:span text:style-name="artikel_kop_nr">7</text:span> Controle</text:p>
            <text:p text:style-name="al">De kosten moeten gemaakt zijn in het jaar waar de toekenning betrekking op heeft en hiervan moeten op verzoek achteraf bewijsstukken van kunnen worden overlegd op naam van aanvrager of diens gezinsleden. Achteraf kan door middel van een steekproef gecontroleerd worden of de bijdragen zijn besteed aan het doel waarvoor deze bedoeld is.</text:p>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dan kan het college, gelet op alle omstandigheden, in het individuele geval beoordelen of de aanvrager in afwijking van de beleidsregels dan alsnog in aanmerking komt voor het Declaratiefonds, indien dringende redenen hiertoe noodzaken.</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Declaratiefonds Ouder-Amstel 2026.</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met terugwerkende kracht, in werking op 1 januari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Lijst vergoedingen en toekenningen Declaratiefonds. </text:p>
          <text:p text:style-name="al"/>
          <text:p text:style-name="al">Het is onmogelijk een complete lijst te benoemen van alle eenmalige of periodieke culturele, educatieve en sportieve activiteiten voor volwassenen die vergoed worden op grond van deze regeling. Vergoedingen van de werkelijke kosten op grond van deze beleidsregels betreffen vergoedingen voor activiteiten op sociaal, cultureel, sportief, recreatief of maatschappelijk gebied. </text:p>
          <text:p text:style-name="al"/>
          <text:p text:style-name="al">Als het kosten betreft bij volwassenen, dan gaat het om de volgende vergoedingen:</text:p>
          <text:list text:style-name="id1-3-2-4-6">
            <text:list-item text:style-override="id1-3-2-4-6-1">
              <text:number>•</text:number>
              <text:p text:style-name="al">bezoek toneel/theatervoorstellingen;</text:p>
            </text:list-item>
            <text:list-item text:style-override="id1-3-2-4-6-2">
              <text:number>•</text:number>
              <text:p text:style-name="al">bibliotheekabonnement;</text:p>
            </text:list-item>
            <text:list-item text:style-override="id1-3-2-4-6-3">
              <text:number>•</text:number>
              <text:p text:style-name="al">bioscoopbezoek;</text:p>
            </text:list-item>
            <text:list-item text:style-override="id1-3-2-4-6-4">
              <text:number>•</text:number>
              <text:p text:style-name="al">cursuskosten;</text:p>
            </text:list-item>
            <text:list-item text:style-override="id1-3-2-4-6-5">
              <text:number>•</text:number>
              <text:p text:style-name="al">evenementen en attracties binnen en buiten de gemeente Ouder-Amstel;</text:p>
            </text:list-item>
            <text:list-item text:style-override="id1-3-2-4-6-6">
              <text:number>•</text:number>
              <text:p text:style-name="al">internetabonnement;</text:p>
            </text:list-item>
            <text:list-item text:style-override="id1-3-2-4-6-7">
              <text:number>•</text:number>
              <text:p text:style-name="al">kranten/tijdschriften (abonnementen en losse verkoop);</text:p>
            </text:list-item>
            <text:list-item text:style-override="id1-3-2-4-6-8">
              <text:number>•</text:number>
              <text:p text:style-name="al">lesgelden voor hobby en sportactiviteiten;</text:p>
            </text:list-item>
            <text:list-item text:style-override="id1-3-2-4-6-9">
              <text:number>•</text:number>
              <text:p text:style-name="al">lidmaatschapskosten van één of meer verenigingen;</text:p>
            </text:list-item>
            <text:list-item text:style-override="id1-3-2-4-6-10">
              <text:number>•</text:number>
              <text:p text:style-name="al">sportkleding; </text:p>
            </text:list-item>
            <text:list-item text:style-override="id1-3-2-4-6-11">
              <text:number>•</text:number>
              <text:p text:style-name="al">voordeelurenkaart NS; </text:p>
            </text:list-item>
            <text:list-item text:style-override="id1-3-2-4-6-12">
              <text:number>•</text:number>
              <text:p text:style-name="al">voordeelurenkaart busvervoer</text:p>
            </text:list-item>
          </text:list>
          <text:p text:style-name="al">Als het kosten betreft voor minderjarige, schoolgaande kinderen, dan gaat om de volgende vergoedingen:</text:p>
          <text:list text:style-name="id1-3-2-4-8">
            <text:list-item text:style-override="id1-3-2-4-8-1">
              <text:number>•</text:number>
              <text:p text:style-name="al">dagje uit binnen en buiten de gemeente, bijvoorbeeld pretpark, museum, bioscoop;</text:p>
            </text:list-item>
            <text:list-item text:style-override="id1-3-2-4-8-2">
              <text:number>•</text:number>
              <text:p text:style-name="al">fiets;</text:p>
            </text:list-item>
            <text:list-item text:style-override="id1-3-2-4-8-3">
              <text:number>•</text:number>
              <text:p text:style-name="al">huiswerkbegeleiding;</text:p>
            </text:list-item>
            <text:list-item text:style-override="id1-3-2-4-8-4">
              <text:number>•</text:number>
              <text:p text:style-name="al">identiteitsbewijzen (ID, Paspoort, rijbewijs);</text:p>
            </text:list-item>
            <text:list-item text:style-override="id1-3-2-4-8-5">
              <text:number>•</text:number>
              <text:p text:style-name="al">leermiddelen, bijvoorbeeld online bijles, oefenwebsites;</text:p>
            </text:list-item>
            <text:list-item text:style-override="id1-3-2-4-8-6">
              <text:number>•</text:number>
              <text:p text:style-name="al">school gerelateerde kosten, bijvoorbeeld huur kluisje, vrijwillige bijdrage, aanschaf bureau;</text:p>
            </text:list-item>
            <text:list-item text:style-override="id1-3-2-4-8-7">
              <text:number>•</text:number>
              <text:p text:style-name="al">schoolreisje;</text:p>
            </text:list-item>
            <text:list-item text:style-override="id1-3-2-4-8-8">
              <text:number>•</text:number>
              <text:p text:style-name="al">sportkleding/gymkleding/schoenen; </text:p>
            </text:list-item>
            <text:list-item text:style-override="id1-3-2-4-8-9">
              <text:number>•</text:number>
              <text:p text:style-name="al">telefoon/tablet/laptop;</text:p>
            </text:list-item>
            <text:list-item text:style-override="id1-3-2-4-8-10">
              <text:number>•</text:number>
              <text:p text:style-name="al">ov-kosten;</text:p>
            </text:list-item>
            <text:list-item text:style-override="id1-3-2-4-8-11">
              <text:number>•</text:number>
              <text:p text:style-name="al">verjaardagsactiviteit;</text:p>
            </text:list-item>
          </text:list>
          <text:p text:style-name="al">Voor de kosten voor sport- of cultuurdeelname van kinderen is het Declaratiefonds niet bedoeld. Hiervoor heeft de gemeente het Jeugdfonds Sport en Cultuur. Ouders kunnen hier zelf geen aanvraag doen. Hier is een intermediair (tussenpersoon) voor nodig. Een intermediair is iemand die professioneel betrokken is bij het gezin. Een aanvraag kan online worden ingediend via ons digitale aanvraagsysteem. Bezoek hiervoor de website <text:a xlink:href="http://www.allekinderendoenmee.nl" xlink:type="simple"><text:span text:style-name="nadrukondlijn">www.allekinderendoenme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8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artikel 149 van de Gemeentewet]|[1.0:c:BWBR0005416&amp;artikel=149&amp;g=2026-01-01</meta:user-defined>
    <meta:user-defined meta:name="OVERHEIDop.referentienummer">2026-012189</meta:user-defined>
    <meta:user-defined meta:name="DCTERMS.alternative">Beleidsregels Declaratiefonds Ouder-Amstel 2026</meta:user-defined>
    <dc:language>nl</dc:language>
    <meta:user-defined meta:name="OVERHEIDop.locatietype/OVERHEIDop.gebiedsmarkering">Gemeente</meta:user-defined>
    <meta:user-defined meta:name="DC.title">Beleidsregels Declaratiefonds Ouder-Amstel 2026</meta:user-defined>
    <meta:user-defined meta:name="DCTERMS.W3CDTF/DCTERMS.available">2026-02-10</meta:user-defined>
    <meta:user-defined meta:name="DCTERMS.W3CDTF/OVERHEIDop.jaargang">2026</meta:user-defined>
    <meta:user-defined meta:name="OVERHEIDop.publicationIssue">59814</meta:user-defined>
    <meta:user-defined meta:name="OVERHEIDop.betreftRegeling">CVDR756746_1</meta:user-defined>
    <meta:user-defined meta:name="xs:date/OVERHEIDop.startdatum">2026-02-11</meta:user-defined>
    <meta:user-defined meta:name="OVERHEIDop.GmbID/DC.identifier">gmb-2026-59814</meta:user-defined>
    <meta:user-defined meta:name="OVERHEIDop.versieInformatie"/>
  </office:meta>
</office:document-meta>
</file>