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mgevingsvergunning MBA gehele intrekking, op verzoek vanwege deelname aan de Landelijke beëindigingsregling veehouderijlocaties (Lbv), Boerlestraat 8a,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6 februari 2026</text:span>
          </text:p>
            <text:p text:style-name="common-al">
            <text:span text:style-name="nadrukvet">Locatie:</text:span> Boerlestraat 8a 8131SX Wijhe</text:p>
            <text:p text:style-name="common-al">
            <text:span text:style-name="nadrukvet">Zaakomschrijving:</text:span> het verzoek om gehele intrekking van de milieu activiteiten in verband met deelname aan de Lbv-regeling.</text:p>
            <text:p text:style-name="common-al">
            <text:span text:style-name="nadrukvet">Zaaknummer:</text:span> 1773ESUITE32210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Olst-Wijhe maken bekend dat de eerder verleende omgevingsvergunning voor revisievergunning met besluitdatum 15 juni 2010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2210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22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981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322102024</meta:user-defined>
    <meta:user-defined meta:name="DCTERMS.abstract">het verzoek om intrekking van de milieu activiteiten in verband met deelname aan de Lbv-regeling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chikking omgevingsvergunning MBA gehele intrekking, op verzoek vanwege deelname aan de Landelijke beëindigingsregling veehouderijlocaties (Lbv), Boerlestraat 8a, 8131SX Wijhe</meta:user-defined>
    <meta:user-defined meta:name="OVERHEIDop.datumEindeReactietermijn">2026-03-19</meta:user-defined>
    <meta:user-defined meta:name="OVERHEIDop.terinzageleggingBG">https://mijnpublicaties.nl/Publicatie/ff1d29b9-30f6-4e93-7dac-08de5d83cef4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813</meta:user-defined>
    <meta:user-defined meta:name="OVERHEIDop.GmbID/DC.identifier">gmb-2026-59813</meta:user-defined>
    <meta:user-defined meta:name="OVERHEIDop.versieInformatie"/>
  </office:meta>
</office:document-meta>
</file>