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Meldingen Activiteitenbesluit milieubeheer voor tijdelijke opslag van vaste dierlijke m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text:p>
            <text:list text:style-name="id1-3-2-1-1-2">
              <text:list-item text:style-override="id1-3-2-1-1-2-1">
                <text:number>•</text:number>
                <text:p text:style-name="al">M.A. Goense, voor het perceel Groote Boomdijk/Appelstraat te St. Kruis, kadastraal bekend onder het nummer ADB O 402 </text:p>
              </text:list-item>
              <text:list-item text:style-override="id1-3-2-1-1-2-2">
                <text:number>•</text:number>
                <text:p text:style-name="al">D. Dekker,  voor het perceel Noorderbruggeweg te Heille/Sluis, kadastraal bekend onder het nummer SLU N 560 </text:p>
              </text:list-item>
              <text:list-item text:style-override="id1-3-2-1-1-2-3">
                <text:number>•</text:number>
                <text:p text:style-name="al">M. Buijsse, voor het perceel Korte Dwarsweg, ter hoogte van nr 2, kadastraal bekend onder het nummer OBG G 699 </text:p>
              </text:list-item>
              <text:list-item text:style-override="id1-3-2-1-1-2-4">
                <text:number>•</text:number>
                <text:p text:style-name="al">Mts van Gijs-Verkruijsse, voor het perceel Driewegenweg 17 te Biervliet, kadastraal bekend onder het nummer OBG I 856 </text:p>
              </text:list-item>
              <text:list-item text:style-override="id1-3-2-1-1-2-5">
                <text:number>•</text:number>
                <text:p text:style-name="al">P. Sturtewagen, voor het perceel Rijksweg 13 (achter op de boerderij) te Eede. Kadastraal bekend onder het nummer ADB F 646 </text:p>
              </text:list-item>
              <text:list-item text:style-override="id1-3-2-1-1-2-6">
                <text:number>•</text:number>
                <text:p text:style-name="al">P. Sturtewagen, voor het perceel kruising Ventweg-Sarabeytsweg te Eede, kadastraal bekend onder het nummer ADB I 405 </text:p>
              </text:list-item>
              <text:list-item text:style-override="id1-3-2-1-1-2-7">
                <text:number>•</text:number>
                <text:p text:style-name="al">F. Camerlinck, voor het perceel Brieversweg (tussen 26a en 28) te Eede, kadastraal bekend onder het nummer ADB L 240 </text:p>
              </text:list-item>
              <text:list-item text:style-override="id1-3-2-1-1-2-8">
                <text:number>•</text:number>
                <text:p text:style-name="al">F. Camerlinck, voor het perceel Sara Beytsweg te Eede, kadastraal bekend onder het nummer ADB L 372 </text:p>
              </text:list-item>
              <text:list-item text:style-override="id1-3-2-1-1-2-9">
                <text:number>•</text:number>
                <text:p text:style-name="al">F. Camerlinck, voor het perceel Lievenstraat te Eede, kadastraal bekend onder het nummer ADB K 455 </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 </text:p>
            <text:p text:style-name="last-al">Tegen deze melding is het niet mogelijk om bezwaar in te dienen. Er kan wel een klacht worden neergelegd bij een vermeende overtreding van de voorschriften. </text:p>
            <text:p text:style-name="tekst_bottom"/>
          </text:section>
        </text:section>
        <text:section text:name="zakelijke-mededeling-sluiting_id1-3-2-2" text:style-name="zakelijke-mededeling-sluiting">
          <text:section text:name="ondertekening_id1-3-2-2-1">
            <text:p><text:span text:style-name="functie">Oostburg, 11 februari 2026 </text:span></text:p>
            <text:p><text:span text:style-name="functie">BURGEMEESTER EN WETHOUDERS VAN SLUIS, </text:span></text:p>
            <text:p><text:span text:style-name="functie">Namens dezen, </text:span></text:p>
            <text:p><text:span text:style-name="functie">Hoofd afdeling Externe Dienstverlening, </text:span></text:p>
            <text:p><text:span text:style-name="functie">J. van Veen – ‘t H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8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en Activiteitenbesluit milieubeheer voor tijdelijke opslag van vaste dierlijke mest</meta:user-defined>
    <meta:user-defined meta:name="DCTERMS.W3CDTF/DCTERMS.available">2026-02-11</meta:user-defined>
    <meta:user-defined meta:name="DCTERMS.W3CDTF/OVERHEIDop.jaargang">2026</meta:user-defined>
    <meta:user-defined meta:name="OVERHEIDop.publicationIssue">59810</meta:user-defined>
    <meta:user-defined meta:name="OVERHEIDop.GmbID/DC.identifier">gmb-2026-59810</meta:user-defined>
    <meta:user-defined meta:name="OVERHEIDop.versieInformatie"/>
  </office:meta>
</office:document-meta>
</file>