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16 januari tot en met 12 maart 2026, op de openbare weg voor Keldercroftlaan 18, 1851VH Heiloo, verzenddatum 5 januari 2026 (Z2025-00009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98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745</meta:user-defined>
    <meta:user-defined meta:name="DCTERMS.abstract">plaatsen container Keldercroftlaan 18Keldercroftlaan 18, 1851VH Heiloo, verzenddatum 5 januari 2026 (Z2025-00009745)</meta:user-defined>
    <dc:language>nl</dc:language>
    <meta:user-defined meta:name="OVERHEIDop.locatietype/OVERHEIDop.gebiedsmarkering">Punt</meta:user-defined>
    <meta:user-defined meta:name="DC.title">Verleende vergunning voor het plaatsen van een container van 16 januari tot en met 12 maart 2026, op de openbare weg voor Keldercroftlaan 18, 1851VH Heiloo, verzenddatum 5 januari 2026 (Z2025-00009745)</meta:user-defined>
    <meta:user-defined meta:name="DCTERMS.W3CDTF/DCTERMS.available">2026-01-07</meta:user-defined>
    <meta:user-defined meta:name="DCTERMS.W3CDTF/OVERHEIDop.jaargang">2026</meta:user-defined>
    <meta:user-defined meta:name="OVERHEIDop.publicationIssue">5981</meta:user-defined>
    <meta:user-defined meta:name="OVERHEIDop.GmbID/DC.identifier">gmb-2026-5981</meta:user-defined>
    <meta:user-defined meta:name="OVERHEIDop.versieInformatie"/>
  </office:meta>
</office:document-meta>
</file>