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90*"/>
    </style:style>
    <style:style style:family="table-column" style:parent-style-name="colspec" style:name="id1-3-2-4-11-1-1">
      <style:table-column-properties style:rel-column-width="45*"/>
    </style:style>
    <style:style style:family="table-column" style:parent-style-name="colspec" style:name="id1-3-2-4-11-1-2">
      <style:table-column-properties style:rel-column-width="45*"/>
    </style:style>
    <style:style style:family="table-column" style:parent-style-name="colspec" style:name="id1-3-2-4-15-1-1">
      <style:table-column-properties style:rel-column-width="45*"/>
    </style:style>
    <style:style style:family="table-column" style:parent-style-name="colspec" style:name="id1-3-2-4-15-1-2">
      <style:table-column-properties style:rel-column-width="45*"/>
    </style:style>
    <style:style style:family="table-column" style:parent-style-name="colspec" style:name="id1-3-2-4-19-1-1">
      <style:table-column-properties style:rel-column-width="45*"/>
    </style:style>
    <style:style style:family="table-column" style:parent-style-name="colspec" style:name="id1-3-2-4-19-1-2">
      <style:table-column-properties style:rel-column-width="45*"/>
    </style:style>
    <style:style style:family="table-column" style:parent-style-name="colspec" style:name="id1-3-2-4-23-1-1">
      <style:table-column-properties style:rel-column-width="45*"/>
    </style:style>
    <style:style style:family="table-column" style:parent-style-name="colspec" style:name="id1-3-2-4-23-1-2">
      <style:table-column-properties style:rel-column-width="45*"/>
    </style:style>
    <style:style style:family="table-column" style:parent-style-name="colspec" style:name="id1-3-2-4-27-1-1">
      <style:table-column-properties style:rel-column-width="45*"/>
    </style:style>
    <style:style style:family="table-column" style:parent-style-name="colspec" style:name="id1-3-2-4-27-1-2">
      <style:table-column-properties style:rel-column-width="45*"/>
    </style:style>
    <style:style style:family="table-column" style:parent-style-name="colspec" style:name="id1-3-2-4-32-1-1">
      <style:table-column-properties style:rel-column-width="45*"/>
    </style:style>
    <style:style style:family="table-column" style:parent-style-name="colspec" style:name="id1-3-2-4-32-1-2">
      <style:table-column-properties style:rel-column-width="45*"/>
    </style:style>
    <style:style style:family="table-column" style:parent-style-name="colspec" style:name="id1-3-2-4-36-1-1">
      <style:table-column-properties style:rel-column-width="45*"/>
    </style:style>
    <style:style style:family="table-column" style:parent-style-name="colspec" style:name="id1-3-2-4-36-1-2">
      <style:table-column-properties style:rel-column-width="45*"/>
    </style:style>
    <style:style style:family="table-column" style:parent-style-name="colspec" style:name="id1-3-2-4-39-1-1">
      <style:table-column-properties style:rel-column-width="45*"/>
    </style:style>
    <style:style style:family="table-column" style:parent-style-name="colspec" style:name="id1-3-2-4-39-1-2">
      <style:table-column-properties style:rel-column-width="45*"/>
    </style:style>
    <style:style style:family="table-column" style:parent-style-name="colspec" style:name="id1-3-2-5-7-1-1">
      <style:table-column-properties style:rel-column-width="45*"/>
    </style:style>
    <style:style style:family="table-column" style:parent-style-name="colspec" style:name="id1-3-2-5-7-1-2">
      <style:table-column-properties style:rel-column-width="45*"/>
    </style:style>
    <style:style style:family="table-column" style:parent-style-name="colspec" style:name="id1-3-2-5-14-1-1">
      <style:table-column-properties style:rel-column-width="45*"/>
    </style:style>
    <style:style style:family="table-column" style:parent-style-name="colspec" style:name="id1-3-2-5-14-1-2">
      <style:table-column-properties style:rel-column-width="45*"/>
    </style:style>
    <style:style style:family="table-column" style:parent-style-name="colspec" style:name="id1-3-2-5-18-1-1">
      <style:table-column-properties style:rel-column-width="45*"/>
    </style:style>
    <style:style style:family="table-column" style:parent-style-name="colspec" style:name="id1-3-2-5-18-1-2">
      <style:table-column-properties style:rel-column-width="45*"/>
    </style:style>
    <style:style style:family="table-column" style:parent-style-name="colspec" style:name="id1-3-2-5-22-1-1">
      <style:table-column-properties style:rel-column-width="45*"/>
    </style:style>
    <style:style style:family="table-column" style:parent-style-name="colspec" style:name="id1-3-2-5-22-1-2">
      <style:table-column-properties style:rel-column-width="45*"/>
    </style:style>
  </office:automatic-styles>
  <office:body>
    <office:text>
      <text:p text:style-name="new_page_staatscourant"/>
      <text:p text:style-name="single-kop-titel">Besluit van de raad van de gemeente Amstelveen tot wijziging van de Algemene Plaatselijke Verordening (APV) van de gemeente Amstelveen</text:p>
      <text:section text:name="regeling_id1-3-2" text:style-name="regeling">
        <text:section text:name="aanhef_id1-3-2-1" text:style-name="aanhef">
          <text:section text:name="preambule_id1-3-2-1-1" text:style-name="preambule">
            <text:p text:style-name="al">
            <text:span text:style-name="nadrukvet">Zaaknummer: Z23-075049</text:span>
          </text:p>
            <text:p text:style-name="al"/>
            <text:p text:style-name="al">De raad van de gemeente Amstelveen;</text:p>
            <text:p text:style-name="al">gelezen het voorstel van burgemeester en wethouders van 28 oktober 2025;</text:p>
            <text:p text:style-name="al">gelet op artikel 147 van de Gemeente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APV) van de gemeente Amstelveen wordt als volgt gewijzigd:</text:p>
            <text:p text:style-name="al"/>
            <text:p text:style-name="al">
            <text:span text:style-name="nadrukvet">1. Artikel 2:12 wordt als volgt gewijzigd: </text:span>
          </text:p>
            <text:p text:style-name="al">
            <text:span text:style-name="nadrukvet">Artikel 2:12 Maken, veranderen van een uitweg</text:span>
          </text:p>
            <text:list text:style-name="id1-3-2-2-1-6">
              <text:list-item text:style-override="id1-3-2-2-1-6-1">
                <text:number>1.</text:number>
                <text:p text:style-name="al">Het is verboden zonder omgevingsvergunning van het college een uitweg te maken naar de weg of verandering te brengen in een bestaande uitweg naar de weg.</text:p>
              </text:list-item>
              <text:list-item text:style-override="id1-3-2-2-1-6-2">
                <text:number>2.</text:number>
                <text:p text:style-name="al">In afwijking van het bepaalde in artikel 1:8 wordt de vergunning slechts geweigerd:</text:p>
                <text:list text:style-name="id1-3-2-2-1-6-2-3">
                  <text:list-item text:style-override="id1-3-2-2-1-6-2-3-1">
                    <text:number>a.</text:number>
                    <text:p text:style-name="al"> indien door een uitrit onveiligheid op de weg ontstaat of wordt vergroot;</text:p>
                  </text:list-item>
                  <text:list-item text:style-override="id1-3-2-2-1-6-2-3-2">
                    <text:number>b.</text:number>
                    <text:p text:style-name="al"> indien de uitweg zonder noodzaak ten koste gaat van een openbare parkeerplaats;</text:p>
                  </text:list-item>
                  <text:list-item text:style-override="id1-3-2-2-1-6-2-3-3">
                    <text:number>c.</text:number>
                    <text:p text:style-name="al"> indien door de uitweg het openbaar groen op onaanvaardbare wijze wordt aangetast; of</text:p>
                  </text:list-item>
                  <text:list-item text:style-override="id1-3-2-2-1-6-2-3-4">
                    <text:number>d.</text:number>
                    <text:p text:style-name="al"> indien er sprake is van een uitweg van een perceel dat al door een andere uitweg wordt ontsloten, en de aanleg van deze tweede uitweg ten koste gaat van een openbare parkeerplaats of het openbaar groen op onaanvaardbare wijze wordt aangetast.</text:p>
                  </text:list-item>
                </text:list>
              </text:list-item>
              <text:list-item text:style-override="id1-3-2-2-1-6-3">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p text:style-name="al"/>
              </text:list-item>
            </text:list>
            <text:p text:style-name="al">
            <text:span text:style-name="nadrukvet">2. Artikel 2.49b wordt als volgt gewijzigd:</text:span>
          </text:p>
            <text:p text:style-name="al">
            <text:span text:style-name="nadrukvet">Artikel 2:49b Tegengaan onveilig, niet leefbaar en malafide ondernemersklimaat</text:span>
          </text:p>
            <text:p text:style-name="al">1. In dit artikel wordt verstaan onder:</text:p>
            <text:list text:style-name="id1-3-2-2-1-10">
              <text:list-item text:style-override="id1-3-2-2-1-10-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1-10-2">
                <text:number>b.</text:number>
                <text:p text:style-name="al">Beheerder: de exploitant alsmede andere natuurlijke personen die de algemene of onmiddellijke leiding hebben over de bedrijfsmatige activiteiten;</text:p>
              </text:list-item>
              <text:list-item text:style-override="id1-3-2-2-1-10-3">
                <text:number>c.</text:number>
                <text:p text:style-name="al">Bedrijf: de bedrijfsmatige activiteit die plaatsvindt in een voor publiek toegankelijk gebouw, of een daarbij behorend perceel, niet zijnde een woning die als zodanig in gebruik is.</text:p>
              </text:list-item>
            </text:list>
            <text:p text:style-name="al">2a. De burgemeester kan gebouwen, gebieden of/en bedrijfsmatige activiteiten aanwijzen waar(op) het verbod uit het derde lid van toepassing is. Een gebouw of gebied wordt uitsluitend aangewezen als in of rondom dat gebouw dan wel in dat gebied (ernstige) overlast dreigt<text:span text:style-name="nadrukvet">, </text:span>ondermijnende activiteiten plaatsvinden of de openbare orde en veiligheid onder druk staat. Een aanwijzing van een gebouw of gebied kan zich tot een of meer bedrijfsmatige activiteiten beperken. Een bedrijfsmatige activiteit wordt uitsluitend voor de gehele gemeente aangewezen als naar oordeel van de burgemeester (ernstige) overlast dreigt<text:span text:style-name="nadrukvet">, de betreffende bedrijfsactiviteit ondermijning veroorzaakt</text:span> of de openbare orde en veiligheid door de bedrijfsactiviteit onder druk staat.</text:p>
            <text:p text:style-name="al"/>
            <text:p text:style-name="al">
            <text:span text:style-name="nadrukvet">3. Artikel 4.1 lid f en g worden als volgt gewijzigd:</text:span>
          </text:p>
            <text:p text:style-name="al">
            <text:span text:style-name="nadrukvet">Artikel 4.1 Begripsbepalingen</text:span>
          </text:p>
            <text:p text:style-name="al">f. Geluidgevoelige gebouwen: woningen en gebouwen die op grond van <text:span text:style-name="nadrukvet">artikel 3.21 van het Besluit kwaliteit leefomgeving </text:span>worden aangemerkt als geluidgevoelige gebouwen met uitzondering van gebouwen behorende bij de betreffende inrichting.</text:p>
            <text:p text:style-name="al">g. <text:span text:style-name="nadrukvet">vervallen</text:span></text:p>
            <text:p text:style-name="al"/>
            <text:p text:style-name="al">
            <text:span text:style-name="nadrukvet">4. Artikel 4:10, lid 2, wordt als volgt gewijzigd:</text:span>
          </text:p>
            <text:p text:style-name="al">
            <text:span text:style-name="nadrukvet">Artikel 4:10 Begripsomschrijvingen</text:span>
          </text:p>
            <text:p text:style-name="al">2. In deze afdeling wordt onder vellen mede verstaan: rooien, met inbegrip van verplanten, alsmede het verrichten van handelingen die de dood of ernstige beschadiging of ontsiering van een houtopstand tot gevolg kunnen hebben. </text:p>
            <text:p text:style-name="al"/>
            <text:p text:style-name="al">
            <text:span text:style-name="nadrukvet">5. Artikel 4.11 wordt als volgt gewijzigd:</text:span>
          </text:p>
            <text:p text:style-name="al">
            <text:span text:style-name="nadrukvet">Artikel 4:11 Omgevingsvergunning voor het vellen van houtopstanden</text:span>
          </text:p>
            <text:list text:style-name="id1-3-2-2-1-24">
              <text:list-item text:style-override="id1-3-2-2-1-24-1">
                <text:number>1.</text:number>
                <text:p text:style-name="al">Het college stelt een Waardevolle bomenlijst vast waarop de beschermingswaardige particuliere bomen in de gemeente worden vermeld.</text:p>
              </text:list-item>
              <text:list-item text:style-override="id1-3-2-2-1-24-2">
                <text:number>2.</text:number>
                <text:p text:style-name="al">Het is verboden zonder vergunning van het bevoegd gezag de houtopstanden te vellen of te doen vellen die staan vermeld op de in het eerste lid genoemde Waardevolle bomenlijst.</text:p>
              </text:list-item>
              <text:list-item text:style-override="id1-3-2-2-1-24-3">
                <text:number>3.</text:number>
                <text:p text:style-name="al">In afwijking van artikel 1:8 kan de vergunning worden geweigerd op grond van:</text:p>
                <text:p text:style-name="al">a. de afmetingen van de houtopstand;</text:p>
                <text:p text:style-name="al">b. de ecologische waarde van de houtopstand;</text:p>
                <text:p text:style-name="al">c. de cultuurhistorische waarde van de houtopstand;</text:p>
                <text:p text:style-name="al">d. de dendrologische waarde van de houtopstand; </text:p>
                <text:p text:style-name="al">e. de beeldbepalende waarde van de houtopstand of</text:p>
                <text:p text:style-name="al">f. de verschijningsvorm van de houtopstand.</text:p>
                <text:p text:style-name="al"/>
              </text:list-item>
            </text:list>
            <text:p text:style-name="al">
            <text:span text:style-name="nadrukvet">6. Artikel 4:11A wordt als volgt gewijzigd:</text:span>
          </text:p>
            <text:p text:style-name="al">
            <text:span text:style-name="nadrukvet">Artikel 4:11A Bestrijding van boomziekten</text:span>
          </text:p>
            <text:list text:style-name="id1-3-2-2-1-27">
              <text:list-item text:style-override="id1-3-2-2-1-27-1">
                <text:number>1.</text:number>
                <text:p text:style-name="al">Indien zich op een terrein één of meer bomen of andere houtopstand bevinden, die naar het oordeel van het college gevaar opleveren van verspreiding van een boom-ziekte of voor vermeerdering van de insecten, die boomziekten verspreiden, is de eigenaar of de publiekrechtelijke bevoegde op aanschrijving van het college verplicht binnen de door haar daarbij te stellen termijn van 10 werkdagen:</text:p>
                <text:list text:style-name="id1-3-2-2-1-27-1-3">
                  <text:list-item text:style-override="id1-3-2-2-1-27-1-3-1">
                    <text:number>a.</text:number>
                    <text:p text:style-name="al">de houtopstand te vellen bij voorkeur door een erkend boomverzorgingsbedrijf;</text:p>
                  </text:list-item>
                  <text:list-item text:style-override="id1-3-2-2-1-27-1-3-2">
                    <text:number>b.</text:number>
                    <text:p text:style-name="al">de houtopstand ter plaatse te ontbasten en de bast te vernietigen bij voorkeur door een erkend boomverzorgingsbedrijf;</text:p>
                  </text:list-item>
                  <text:list-item text:style-override="id1-3-2-2-1-27-1-3-3">
                    <text:number>c.</text:number>
                    <text:p text:style-name="al">de niet ontbaste bomen of delen daarvan te vernietigen door een erkend recyclingbedrijf of zodanig te behandelen door een erkend recyclingbedrijf, dat verspreiding van boomziekten wordt voorkomen;</text:p>
                  </text:list-item>
                  <text:list-item text:style-override="id1-3-2-2-1-27-1-3-4">
                    <text:number>d.</text:number>
                    <text:p text:style-name="al">in geval van iepziekte alle onder hierboven a, b en c genoemde maatregelen te treffen;</text:p>
                  </text:list-item>
                  <text:list-item text:style-override="id1-3-2-2-1-27-1-3-5">
                    <text:number>e.</text:number>
                    <text:p text:style-name="al">alle andere maatregelen te treffen ter voorkoming van boomziekten behoudens beperkingen bij of krachtens de Plantgezondheidswet gesteld.</text:p>
                  </text:list-item>
                  <text:list-item text:style-override="id1-3-2-2-1-27-1-3-6">
                    <text:number>f.</text:number>
                    <text:p text:style-name="al">tot herbeplanting over te gaan overeenkomstig de daarbij gegeven aanwijzingen.</text:p>
                  </text:list-item>
                </text:list>
              </text:list-item>
              <text:list-item text:style-override="id1-3-2-2-1-27-2">
                <text:number>2.</text:number>
                <text:p text:style-name="al">Het is verboden gevelde door boomziekte aangetaste bomen, of delen daarvan voorhanden of in voorraad te hebben of te vervoeren, tenzij het betreft geheel ont-bast hout of hout met een doorsnede kleiner dan 4 cm.</text:p>
              </text:list-item>
              <text:list-item text:style-override="id1-3-2-2-1-27-3">
                <text:number>3.</text:number>
                <text:p text:style-name="al">Het college kan ontheffing verlenen van het verbod als bedoeld in het tweede lid.</text:p>
              </text:list-item>
              <text:list-item text:style-override="id1-3-2-2-1-27-4">
                <text:number>4.</text:number>
                <text:p text:style-name="al">Het gestelde in het eerste lid onder sub c geldt eveneens voor geveld en gezond iepenhout.</text:p>
                <text:p text:style-name="al"/>
              </text:list-item>
            </text:list>
            <text:p text:style-name="al">
            <text:span text:style-name="nadrukvet">7. Artikel 4.12 wordt als volgt gewijzigd:</text:span>
          </text:p>
            <text:p text:style-name="al">
            <text:span text:style-name="nadrukvet">Artikel 4:12 Afstand tot erfgrens </text:span>
          </text:p>
            <text:list text:style-name="id1-3-2-2-1-30">
              <text:list-item text:style-override="id1-3-2-2-1-30-1">
                <text:number>1.</text:number>
                <text:p text:style-name="al">De afstand tot de erfgrens van bomen is ten minste 0,5 meter.</text:p>
              </text:list-item>
              <text:list-item text:style-override="id1-3-2-2-1-30-2">
                <text:number>2.</text:number>
                <text:p text:style-name="al">De afstand tot de erfgrens van hagen en heesters is nihil.</text:p>
              </text:list-item>
            </text:list>
            <text:p text:style-name="al"/>
            <text:p text:style-name="al">
            <text:span text:style-name="nadrukvet">8. </text:span>
            <text:span text:style-name="nadrukvet">Artikel 5.5, lid 1, wordt als volgt gewijzigd:</text:span>
          </text:p>
            <text:p text:style-name="al">
            <text:span text:style-name="nadrukvet">Artikel 5:5 Voertuigwrakken</text:span>
          </text:p>
            <text:p text:style-name="al">1. Het is verboden een voertuig dat rijtechnisch in onvoldoende staat van onderhoud <text:span text:style-name="nadrukvet">en/of</text:span> in een kennelijk verwaarloosde toestand verkeert op de weg te parkeren<text:span text:style-name="nadrukcur">.</text:span></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 de bekendmaking.</text:p>
            <text:p text:style-name="al"/>
            <text:p text:style-name="al">
            <text:span text:style-name="nadrukvet">Bijlagen:</text:span>
          </text:p>
            <text:p text:style-name="al">Bijlage 1 - was wordt lijst APV. </text:p>
            <text:p text:style-name="al">Bijlage 2 - was wordt toelichting APV 2025.</text:p>
            <text:p text:style-name="al"/>
            <text:p text:style-name="al"/>
          </text:section>
        </text:section>
        <text:section text:name="regeling-sluiting_id1-3-2-3" text:style-name="regeling-sluiting">
          <text:section text:name="ondertekening_id1-3-2-3-1">
            <text:p><text:span text:style-name="functie">Aldus vastgesteld in de openbare vergadering van 10 december 2025.</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 </text:span></text:p>
          </text:section>
        </text:section>
        <text:section text:name="bijlage_id1-3-2-4" text:style-name="bijlage">
          <text:p text:style-name="bijlage_top"/>
          <text:p text:style-name="hoofdstuk_kop"><text:span text:style-name="label">Bijlage</text:span> <text:span text:style-name="nr">1</text:span> - was wordt lijst APV. </text:p>
          <text:p text:style-name="al"/>
          <text:p text:style-name="al"/>
          <text:p text:style-name="al">
          <text:span text:style-name="nadrukvet">Was/ wordt lijst</text:span>
        </text:p>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In de ‘bestaande tekst’ zijn de woorden en leestekens waaraan iets verandert, <text:span text:style-name="nadrukcur">cursief</text:span> gezet en – als het een facultatieve bepaling betreft – eveneens <text:span text:style-name="nadrukcur"><text:span text:style-name="nadrukondlijn">onderstreept</text:span></text:span> (aangezien dan de hele bepaling cursief is i.v.m. het facultatieve karakter). In de ‘nieuwe tekst’ zijn de nieuwe woorden en leestekens <text:span text:style-name="nadrukvet">vet</text:span> gedrukt.</text:p>
                </table:table-cell>
              </table:table-row>
            </table:table>
            <text:p text:style-name="table_bottom"/>
          </text:section>
          <text:p text:style-name="al"/>
          <text:p text:style-name="al"/>
          <text:p text:style-name="al"/>
          <text:p text:style-name="al">
          <text:span text:style-name="nadrukvet">Artikel 2:12 wordt als volgt gewijzigd:</text:span>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2:12 Maken, veranderen van een uitweg</text:span>
                  </text:p>
                  <text:p text:style-name="table_al">1.Het is verboden zonder omgevingsvergunning van het college een uitweg te maken naar de weg of verandering te brengen in een bestaande uitweg naar de weg.</text:p>
                  <text:p text:style-name="table_al">2.In afwijking van het bepaalde in artikel 1:8 wordt de vergunning slechts geweigerd:</text:p>
                  <text:p text:style-name="table_al">a. indien door een uitrit onveiligheid op de weg ontstaat of wordt vergroot;</text:p>
                  <text:p text:style-name="table_al">b. indien de uitweg zonder noodzaak ten koste gaat van een openbare parkeerplaats;</text:p>
                  <text:p text:style-name="table_al">c. indien door de uitweg het openbaar groen op onaanvaardbare wijze wordt aangetast; of</text:p>
                  <text:p text:style-name="table_al">d. indien er sprake is van een uitweg van een perceel dat al door een andere uitweg wordt ontsloten, en de aanleg van deze tweede uitweg ten koste gaat van een openbare parkeerplaats of het openbaar groen.</text:p>
                  <text:p text:style-name="table_al">
                    <text:span text:style-name="nadrukcur">3. </text:span>
                    <text:span text:style-name="nadrukcur">
                      <text:span text:style-name="nadrukondlijn">Het verbod in het eerste lid is niet van toepassing op situaties waarin wordt voldaan aan de voorwaarden voor een melding. De voorwaarden voor een melding komen overeen met de voorwaarden zoals genoemd onder lid 2 van dit artikel.</text:span>
                    </text:span>
                  </text:p>
                  <text:p text:style-name="table_al">
                    <text:span text:style-name="nadrukcur">4</text:span>
                    <text:span text:style-name="nadrukvet">
                      <text:span text:style-name="nadrukcur">.</text:span>
                    </text:span>
                    <text:span text:style-name="nadrukvet"/>Het verbod is niet van toepassing op beperkingengebiedactiviteiten met betrekking tot een weg of waterstaatswerk waarvoor regels zijn gesteld bij of krachtens de Omgevingswet, provinciale omgevingsverordening of waterschapsverordening.</text:p>
                  <text:p text:style-name="table_al"/>
                </table:table-cell>
                <table:table-cell table:style-name="cell_frame_all" table:number-rows-spanned="1" table:number-columns-spanned="1">
                  <text:p text:style-name="table_al">
                    <text:span text:style-name="nadrukvet">Nieuwe tekst</text:span>
                  </text:p>
                  <text:p text:style-name="table_al">
                    <text:span text:style-name="nadrukvet">Artikel 2:12 Maken, veranderen van een uitweg</text:span>
                  </text:p>
                  <text:p text:style-name="table_al">1.Het is verboden zonder omgevingsvergunning van het college een uitweg te maken naar de weg of verandering te brengen in een bestaande uitweg naar de weg.</text:p>
                  <text:p text:style-name="table_al">2.In afwijking van het bepaalde in artikel 1:8 wordt de vergunning slechts geweigerd:</text:p>
                  <text:p text:style-name="table_al">a. indien door een uitrit onveiligheid op de weg ontstaat of wordt vergroot;</text:p>
                  <text:p text:style-name="table_al">b. indien de uitweg zonder noodzaak ten koste gaat van een openbare parkeerplaats;</text:p>
                  <text:p text:style-name="table_al">c. indien door de uitweg het openbaar groen op onaanvaardbare wijze wordt aangetast; of</text:p>
                  <text:p text:style-name="table_al">d. indien er sprake is van een uitweg van een perceel dat al door een andere uitweg wordt ontsloten, en de aanleg van deze tweede uitweg ten koste gaat van een openbare parkeerplaats of het openbaar groen <text:span text:style-name="nadrukvet">op onaanvaardbare wijze wordt aangetast</text:span>.</text:p>
                  <text:p text:style-name="table_al">
                    <text:span text:style-name="nadrukvet">3. </text:span>Het verbod is niet van toepassing op beperkingengebiedactiviteiten met betrekking tot een weg of waterstaatswerk waarvoor regels zijn gesteld bij of krachtens de Omgevingswet, provinciale omgevingsverordening of waterschapsverordening.</text:p>
                </table:table-cell>
              </table:table-row>
            </table:table>
            <text:p text:style-name="table_bottom"/>
          </text:section>
          <text:p text:style-name="al"/>
          <text:p text:style-name="al">
          <text:span text:style-name="nadrukvet">Artikel 2.49b wordt als volgt gewijzigd:</text:span>
        </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Bestaande tekst</text:span>
                  </text:p>
                  <text:p text:style-name="table_al">Artikel 2:49b Tegengaan onveilig, niet leefbaar en malafide ondernemersklimaat</text:p>
                  <text:p text:style-name="table_al">1. In dit artikel wordt verstaan onder:</text:p>
                  <text:p text:style-name="table_al">Exploitant: natuurlijke persoon of personen of de bestuurder(s) van een rechtspersoon of hun gevolmachtigden, voor wiens rekening en risico de bedrijfsmatige activiteiten worden uitgeoefend;</text:p>
                  <text:p text:style-name="table_al">Beheerder: de exploitant alsmede andere natuurlijke personen die de algemene of onmiddellijke leiding hebben over de bedrijfsmatige activiteiten;</text:p>
                  <text:p text:style-name="table_al">Bedrijf: de bedrijfsmatige activiteit die plaatsvindt in een voor publiek toegankelijk gebouw, of een daarbij behorend perceel, niet zijnde een woning die als zodanig in gebruik is.</text:p>
                  <text:p text:style-name="table_al">2a. De burgemeester kan gebouwen, gebieden of/en bedrijfsmatige activiteiten aanwijzen waar(op) het verbod uit het derde lid van toepassing is. Een gebouw of gebied wordt uitsluitend aangewezen als in of rondom dat gebouw dan wel in dat gebied (ernstige) overlast dreigt of de openbare orde en veiligheid onder druk staat. Een aanwijzing van een gebouw of gebied kan zich tot een of meer bedrijfsmatige activiteiten beperken. Een bedrijfsmatige activiteit wordt uitsluitend voor de gehele gemeente aangewezen als naar oordeel van de burgemeester (ernstige) overlast dreigt of de openbare orde en veiligheid door de bedrijfsmatige activiteit onder druk staat.</text:p>
                  <text:p text:style-name="table_al">3. Het is verboden zonder vergunning van de burgemeester een bedrijf uit te oefenen:</text:p>
                  <text:p text:style-name="table_al">a. In een door de burgemeester op grond van het tweede lid aangewezen gebouw of gebied voor door de burgemeester genoemde bedrijfsmatige activiteiten, of</text:p>
                  <text:p text:style-name="table_al">b. Indien de uitoefening van het bedrijf een door de burgemeester op grond van het tweede lid aangewezen bedrijfsmatige activiteit betreft.</text:p>
                  <text:p text:style-name="table_al">4. De burgemeester kan een vergunning als bedoeld in het derde lid weigeren:</text:p>
                  <text:p text:style-name="table_al">a. In het belang van het voorkomen of beperken van overlast of strafbare feiten;</text:p>
                  <text:p text:style-name="table_al">b. Indien de exploitant of beheerder in enig opzicht van slecht levensgedrag is;</text:p>
                  <text:p text:style-name="table_al">c. Indien redelijkerwijs moet worden aangenomen dat de feitelijke exploitatie niet met de aanvraag in overeenstemming zal zijn;</text:p>
                  <text:p text:style-name="table_al">d. Indien er aanwijzingen zijn dat in het bedrijf personen werkzaam zijn of zullen zijn in strijd met het bij of krachtens de Wet arbeid vreemdelingen of Vreemdelingenwet 2000 bepaalde;</text:p>
                  <text:p text:style-name="table_al">e. Indien de vestiging of de exploitatie in strijd is met het omgevingsplan;</text:p>
                  <text:p text:style-name="table_al">f. 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p text:style-name="table_al">5.Onverminderd het bepaalde in artikel 1:8 kan de burgemeester een vergunning als bedoeld in het derde lid weigeren indien:</text:p>
                  <text:p text:style-name="table_al">a. Door het bedrijf de openbare orde wordt aangetast of dreigt te worden aangetast, of;</text:p>
                  <text:p text:style-name="table_al">b. De het bedrijf de leefbaarheid in het gebied door de wijze van de exploitatie nadelig wordt beïnvloed of dreigt te worden beïnvloed, of;</text:p>
                  <text:p text:style-name="table_al">c. De voorwaarden uit de vergunning niet worden nageleefd, of;</text:p>
                  <text:p text:style-name="table_al">d. De exploitant of beheerder in enig opzicht van slecht levensgedrag is, of;</text:p>
                  <text:p text:style-name="table_al">e. 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p text:style-name="table_al">f. Er strafbare feiten in het bedrijf hebben plaatsgevonden of plaatsvinden, of;</text:p>
                  <text:p text:style-name="table_al">g. Er aanwijzingen zijn dat in het bedrijf personen werkzaam zijn of zullen zijn in strijd met het bij of krachtens de Wet arbeid vreemdelingen of Vreemdelingenwet 2000 bepaalde, of;</text:p>
                  <text:p text:style-name="table_al">h. De bedrijfsmatige activiteiten door de exploitant zijn beëindigd, of;</text:p>
                  <text:p text:style-name="table_al">i. Redelijkerwijs moet worden aangenomen dat de feitelijke exploitatie niet met het in de vergunning vermelde in overeenstemming is.</text:p>
                  <text:p text:style-name="table_al">6. De burgemeester kan de sluiting van het bedrijf bevelen indien een bedrijf in strijd met het verbod uit het derde lid van deze bepaling wordt geëxploiteerd.</text:p>
                  <text:p text:style-name="table_al">7. Het is eenieder verboden een overeenkomstig het zesde lid van deze bepaling gesloten bedrijf te betreden of daarin te verblijven.</text:p>
                  <text:p text:style-name="table_al">8. De sluiting kan door de burgemeester worden opgeheven indien later bekend geworden feiten en omstandigheden hiertoe aanleiding geven.</text:p>
                  <text:p text:style-name="table_al">9. 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p text:style-name="table_al">10. Het is verboden een bedrijf voor bezoekers geopend te hebben zonder dat een op de vergunning vermelde beheerder in het bedrijf aanwezig is.</text:p>
                  <text:p text:style-name="table_al">11.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table_al">12. Op de aanvraag om een vergunning als bedoeld in het derde lid is paragraaf 4.1.3.3 van de Algemene wet bestuursrecht (positieve beschikking bij niet tijdig beslissen) niet van toepassing.</text:p>
                  <text:p text:style-name="table_al"/>
                </table:table-cell>
                <table:table-cell table:style-name="cell_frame_all" table:number-rows-spanned="1" table:number-columns-spanned="1">
                  <text:p text:style-name="table_al">
                    <text:span text:style-name="nadrukvet">Nieuwe tekst</text:span>
                  </text:p>
                  <text:p text:style-name="table_al">Artikel 2:49b Tegengaan onveilig, niet leefbaar en malafide ondernemersklimaat</text:p>
                  <text:p text:style-name="table_al">1. In dit artikel wordt verstaan onder:</text:p>
                  <text:p text:style-name="table_al">Exploitant: natuurlijke persoon of personen of de bestuurder(s) van een rechtspersoon of hun gevolmachtigden, voor wiens rekening en risico de bedrijfsmatige activiteiten worden uitgeoefend;</text:p>
                  <text:p text:style-name="table_al">Beheerder: de exploitant alsmede andere natuurlijke personen die de algemene of onmiddellijke leiding hebben over de bedrijfsmatige activiteiten;</text:p>
                  <text:p text:style-name="table_al">Bedrijf: de bedrijfsmatige activiteit die plaatsvindt in een voor publiek toegankelijk gebouw, of een daarbij behorend perceel, niet zijnde een woning die als zodanig in gebruik is.</text:p>
                  <text:p text:style-name="table_al">2a. De burgemeester kan gebouwen, gebieden of/en bedrijfsmatige activiteiten aanwijzen waar(op) het verbod uit het derde lid van toepassing is. Een gebouw of gebied wordt uitsluitend aangewezen als in of rondom dat gebouw dan wel in dat gebied (ernstige) overlast dreigt<text:span text:style-name="nadrukvet">, ondermijnende activiteiten plaatsvinden</text:span> of de openbare orde en veiligheid onder druk staat. Een aanwijzing van een gebouw of gebied kan zich tot een of meer bedrijfsmatige activiteiten beperken. Een bedrijfsmatige activiteit wordt uitsluitend voor de gehele gemeente aangewezen als naar oordeel van de burgemeester (ernstige) overlast dreigt<text:span text:style-name="nadrukvet">, de betreffende bedrijfsactiviteit ondermijning veroorzaakt</text:span> of de openbare orde en veiligheid door de bedrijfsactiviteit onder druk staat.</text:p>
                  <text:p text:style-name="table_al">3. Het is verboden zonder vergunning van de burgemeester een bedrijf uit te oefenen:</text:p>
                  <text:p text:style-name="table_al">a. In een door de burgemeester op grond van het tweede lid aangewezen gebouw of gebied voor door de burgemeester genoemde bedrijfsmatige activiteiten, of</text:p>
                  <text:p text:style-name="table_al">b. Indien de uitoefening van het bedrijf een door de burgemeester op grond van het tweede lid aangewezen bedrijfsmatige activiteit betreft.</text:p>
                  <text:p text:style-name="table_al">4. De burgemeester kan een vergunning als bedoeld in het derde lid weigeren:</text:p>
                  <text:p text:style-name="table_al">a. In het belang van het voorkomen of beperken van overlast of strafbare feiten;</text:p>
                  <text:p text:style-name="table_al">b. Indien de exploitant of beheerder in enig opzicht van slecht levensgedrag is;</text:p>
                  <text:p text:style-name="table_al">c. Indien redelijkerwijs moet worden aangenomen dat de feitelijke exploitatie niet met de aanvraag in overeenstemming zal zijn;</text:p>
                  <text:p text:style-name="table_al">d. Indien er aanwijzingen zijn dat in het bedrijf personen werkzaam zijn of zullen zijn in strijd met het bij of krachtens de Wet arbeid vreemdelingen of Vreemdelingenwet 2000 bepaalde;</text:p>
                  <text:p text:style-name="table_al">e. Indien de vestiging of de exploitatie in strijd is met het omgevingsplan;</text:p>
                  <text:p text:style-name="table_al">f. 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p text:style-name="table_al">5.Onverminderd het bepaalde in artikel 1:8 kan de burgemeester een vergunning als bedoeld in het derde lid weigeren indien:</text:p>
                  <text:p text:style-name="table_al">a. Door het bedrijf de openbare orde wordt aangetast of dreigt te worden aangetast, of;</text:p>
                  <text:p text:style-name="table_al">b. De het bedrijf de leefbaarheid in het gebied door de wijze van de exploitatie nadelig wordt beïnvloed of dreigt te worden beïnvloed, of;</text:p>
                  <text:p text:style-name="table_al">c. De voorwaarden uit de vergunning niet worden nageleefd, of;</text:p>
                  <text:p text:style-name="table_al">d. De exploitant of beheerder in enig opzicht van slecht levensgedrag is, of;</text:p>
                  <text:p text:style-name="table_al">e. 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p text:style-name="table_al">f. Er strafbare feiten in het bedrijf hebben plaatsgevonden of plaatsvinden, of;</text:p>
                  <text:p text:style-name="table_al">g. Er aanwijzingen zijn dat in het bedrijf personen werkzaam zijn of zullen zijn in strijd met het bij of krachtens de Wet arbeid vreemdelingen of Vreemdelingenwet 2000 bepaalde, of;</text:p>
                  <text:p text:style-name="table_al">h. De bedrijfsmatige activiteiten door de exploitant zijn beëindigd, of;</text:p>
                  <text:p text:style-name="table_al">i. Redelijkerwijs moet worden aangenomen dat de feitelijke exploitatie niet met het in de vergunning vermelde in overeenstemming is.</text:p>
                  <text:p text:style-name="table_al">6. De burgemeester kan de sluiting van het bedrijf bevelen indien een bedrijf in strijd met het verbod uit het derde lid van deze bepaling wordt geëxploiteerd.</text:p>
                  <text:p text:style-name="table_al">7. Het is eenieder verboden een overeenkomstig het zesde lid van deze bepaling gesloten bedrijf te betreden of daarin te verblijven.</text:p>
                  <text:p text:style-name="table_al">8. De sluiting kan door de burgemeester worden opgeheven indien later bekend geworden feiten en omstandigheden hiertoe aanleiding geven.</text:p>
                  <text:p text:style-name="table_al">9. Indien er een verandering van omstandigheden optreedt, waardoor er een wijziging van de</text:p>
                  <text:p text:style-name="table_al">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p text:style-name="table_al">10. Het is verboden een bedrijf voor bezoekers geopend te hebben zonder dat een op de vergunning vermelde beheerder in het bedrijf aanwezig is.</text:p>
                  <text:p text:style-name="table_al">11.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table_al">12. Op de aanvraag om een vergunning als bedoeld in het derde lid is paragraaf 4.1.3.3 van de Algemene wet bestuursrecht (positieve beschikking bij niet tijdig beslissen) niet van toepassing.</text:p>
                  <text:p text:style-name="table_al"/>
                </table:table-cell>
              </table:table-row>
            </table:table>
            <text:p text:style-name="table_bottom"/>
          </text:section>
          <text:p text:style-name="al"/>
          <text:p text:style-name="al">
          <text:span text:style-name="nadrukvet">Artikel 4.1 wordt als volgt gewijzigd:</text:span>
        </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Bestaande tekst</text:span>
                  </text:p>
                  <text:p text:style-name="table_al">Artikel. 4.1 Begripsbepalingen</text:p>
                  <text:p text:style-name="table_al">In deze afdeling wordt verstaan onder:</text:p>
                  <text:p text:style-name="table_al">a. Besluit: Activiteitenbesluit milieubeheer, zoals dat besluit luidde direct voorafgaand aan de inwerkingtreding van de Omgevingswet;</text:p>
                  <text:p text:style-name="table_al">b. inrichting: inrichting type A of type B als bedoeld in het Besluit, zoals dat besluit luidde direct voorafgaand aan de inwerkingtreding van de Omgevingswet;</text:p>
                  <text:p text:style-name="table_al">c. houder van een inrichting: degene die als eigenaar, bedrijfsleider, beheerder of anderszins een inrichting drijft;</text:p>
                  <text:p text:style-name="table_al">d. collectieve festiviteit: festiviteit die niet specifiek aan één of een klein aantal inrichtingen is verbonden;</text:p>
                  <text:p text:style-name="table_al">e. incidentele festiviteit: festiviteit of activiteit die gebonden is aan één of een klein aantal inrichtingen;</text:p>
                  <text:p text:style-name="table_al">f. geluidsgevoelige gebouwen: woningen en gebouwen die op grond van <text:span text:style-name="nadrukcur">artikel 1 van de Wet geluidhinder</text:span> worden aangemerkt als geluidsgevoelige gebouwen met uitzondering van gebouwen behorende bij de betreffende inrichting.</text:p>
                  <text:p text:style-name="table_al">
                    <text:span text:style-name="nadrukcur">
                      <text:span text:style-name="nadrukondlijn">g. geluidsgevoelige terreinen: terreinen die op grond van artikel 1 van de Wet geluidhinder worden aangemerkt als geluidsgevoelige terreinen met uitzondering van terreinen behorende bij de betreffende inrichting.</text:span>
                    </text:span>
                  </text:p>
                  <text:p text:style-name="table_al"/>
                </table:table-cell>
                <table:table-cell table:style-name="cell_frame_all" table:number-rows-spanned="1" table:number-columns-spanned="1">
                  <text:p text:style-name="table_al">
                    <text:span text:style-name="nadrukvet">Nieuwe tekst</text:span>
                  </text:p>
                  <text:p text:style-name="table_al">Artikel 4.1 Begripsbepalingen</text:p>
                  <text:p text:style-name="table_al">In deze afdeling wordt verstaan onder:</text:p>
                  <text:p text:style-name="table_al">a. Besluit: Activiteitenbesluit milieubeheer, zoals dat besluit luidde direct voorafgaand aan de inwerkingtreding van de Omgevingswet;</text:p>
                  <text:p text:style-name="table_al">b. inrichting: inrichting type A of type B als bedoeld in het Besluit, zoals dat besluit luidde direct voorafgaand aan de inwerkingtreding van de Omgevingswet;</text:p>
                  <text:p text:style-name="table_al">c. houder van een inrichting: degene die als eigenaar, bedrijfsleider, beheerder of anderszins een inrichting drijft;</text:p>
                  <text:p text:style-name="table_al">d. collectieve festiviteit: festiviteit die niet specifiek aan één of een klein aantal inrichtingen is verbonden;</text:p>
                  <text:p text:style-name="table_al">e. incidentele festiviteit: festiviteit of activiteit die gebonden is aan één of een klein aantal inrichtingen;</text:p>
                  <text:p text:style-name="table_al">f. Geluidgevoelige gebouwen: woningen en gebouwen die op grond van <text:span text:style-name="nadrukvet">artikel 3.21 van het Besluit kwaliteit leefomgeving </text:span>worden aangemerkt als geluidgevoelige gebouwen met uitzondering van gebouwen behorende bij de betreffende inrichting.</text:p>
                  <text:p text:style-name="table_al">g. <text:span text:style-name="nadrukvet">vervallen</text:span></text:p>
                </table:table-cell>
              </table:table-row>
            </table:table>
            <text:p text:style-name="table_bottom"/>
          </text:section>
          <text:p text:style-name="al"/>
          <text:p text:style-name="al">
          <text:span text:style-name="nadrukvet">Artikel 4:10 wordt als volgt gewijzigd:</text:span>
        </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Bestaande tekst</text:span>
                  </text:p>
                  <text:p text:style-name="table_al">Artikel 4:10 Begripsomschrijvingen</text:p>
                  <text:p text:style-name="table_al">In deze afdeling wordt verstaan onder:</text:p>
                  <text:p text:style-name="table_al">a. houtopstand: hakhout, een houtwal of een of meer bomen;</text:p>
                  <text:p text:style-name="table_al">b. hakhout: een of meer bomen die na te zijn geveld, opnieuw op de stronk uitlopen.</text:p>
                  <text:p text:style-name="table_al">c. iepziekte: een ziekte onder iepen, veroorzaakt door de schimmels Ophiostoma ulmi (synoniem Ceratocystis ulmi) en Ophiostoma novo-ulmi.</text:p>
                  <text:p text:style-name="table_al">2. In deze afdeling wordt onder vellen mede verstaan: rooien, met inbegrip van verplanten, alsmede het verrichten van handelingen die de dood of ernstige beschadiging of ontsiering van houtopstand <text:span text:style-name="nadrukcur">ten gevolge</text:span> kunnen hebben.</text:p>
                </table:table-cell>
                <table:table-cell table:style-name="cell_frame_all" table:number-rows-spanned="1" table:number-columns-spanned="1">
                  <text:p text:style-name="table_al">
                    <text:span text:style-name="nadrukvet">Nieuwe tekst</text:span>
                  </text:p>
                  <text:p text:style-name="table_al">Artikel 4:10 Begripsomschrijvingen</text:p>
                  <text:p text:style-name="table_al">In deze afdeling wordt verstaan onder:</text:p>
                  <text:p text:style-name="table_al">a. houtopstand: hakhout, een houtwal of een of meer bomen;</text:p>
                  <text:p text:style-name="table_al">b. hakhout: een of meer bomen die na te zijn geveld, opnieuw op de stronk uitlopen.</text:p>
                  <text:p text:style-name="table_al">c. iepziekte: een ziekte onder iepen, veroorzaakt door de schimmels Ophiostoma ulmi (synoniem Ceratocystis ulmi) en Ophiostoma novo-ulmi.</text:p>
                  <text:p text:style-name="table_al">2. In deze afdeling wordt onder vellen mede verstaan: rooien, met inbegrip van verplanten, alsmede het verrichten van handelingen die de dood of ernstige beschadiging of ontsiering van een houtopstand tot gevolg kunnen hebben. </text:p>
                  <text:p text:style-name="table_al"/>
                </table:table-cell>
              </table:table-row>
            </table:table>
            <text:p text:style-name="table_bottom"/>
          </text:section>
          <text:p text:style-name="al"/>
          <text:p text:style-name="al">
          <text:span text:style-name="nadrukvet">Artikel 4.11 wordt als volgt gewijzigd:</text:span>
        </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Bestaande tekst</text:span>
                  </text:p>
                  <text:p text:style-name="table_al">Artikel 4:11 Omgevingsvergunning voor het vellen van houtopstanden</text:p>
                  <text:p text:style-name="table_al">1.Het college stelt een Bomenlijst vast waarop de <text:span text:style-name="nadrukcur">monumentale en andere beschermingswaardige</text:span> bomen in de gemeente worden vermeld.</text:p>
                  <text:p text:style-name="table_al">2.Het is verboden zonder vergunning van het bevoegd gezag de houtopstanden te vellen of te doen vellen die staan vermeld op de lijst vermeld op de in het eerste lid genoemde Bomenlijst.</text:p>
                  <text:p text:style-name="table_al">3.In afwijking van artikel 1:8 kan de vergunning worden geweigerd op grond van:</text:p>
                  <text:p text:style-name="table_al">
                    <text:span text:style-name="nadrukcur">a. de natuurwaarde van de houtopstand;</text:span>
                  </text:p>
                  <text:p text:style-name="table_al">
                    <text:span text:style-name="nadrukcur">b. de landschappelijke waarde van de houtopstand;</text:span>
                  </text:p>
                  <text:p text:style-name="table_al">
                    <text:span text:style-name="nadrukcur">c. de waarde van de houtopstand voor stads- en dorpsschoon;</text:span>
                  </text:p>
                  <text:p text:style-name="table_al">
                    <text:span text:style-name="nadrukcur">d. de beeldbepalende waarde van de houtopstand;</text:span>
                  </text:p>
                  <text:p text:style-name="table_al">
                    <text:span text:style-name="nadrukcur">e. de cultuurhistorische waarde van de houtopstand; of</text:span>
                  </text:p>
                  <text:p text:style-name="table_al">
                    <text:span text:style-name="nadrukcur">f. de waarde voor de leefbaarheid van de houtopstand.</text:span>
                  </text:p>
                  <text:p text:style-name="table_al">4. Het eerste lid is niet van toepassing als de burgemeester toestemming verleent voor het vellen van een houtopstand in verband met een spoedeisend belang voor de openbare orde of een direct gevaar voor personen of goederen.</text:p>
                  <text:p text:style-name="table_al">5. Het bevoegd gezag kan een herplantplicht opleggen onder nader te stellen voorschriften.</text:p>
                  <text:p text:style-name="table_al">6. Op de vergunning is paragraaf 4.1.3.3 van de Algemene wet bestuursrecht (positieve fictieve beschikking bij niet tijdig beslissen) van toepassing.</text:p>
                </table:table-cell>
                <table:table-cell table:style-name="cell_frame_all" table:number-rows-spanned="1" table:number-columns-spanned="1">
                  <text:p text:style-name="table_al">
                    <text:span text:style-name="nadrukvet">Nieuwe tekst</text:span>
                  </text:p>
                  <text:p text:style-name="table_al">Artikel 4:11 Omgevingsvergunning voor het vellen van houtopstanden</text:p>
                  <text:p text:style-name="table_al">
                    <text:span text:style-name="nadrukvet">1.</text:span>Het college stelt een <text:span text:style-name="nadrukvet">Waardevolle</text:span> bomenlijst vast waarop de beschermingswaardige <text:span text:style-name="nadrukvet">particuliere</text:span> bomen in de gemeente worden vermeld.</text:p>
                  <text:p text:style-name="table_al">
                    <text:span text:style-name="nadrukvet">2.</text:span>Het is verboden zonder vergunning van het bevoegd gezag de houtopstanden te vellen of te doen vellen die staan vermeld op de in het eerste lid genoemde <text:span text:style-name="nadrukvet">Waardevolle</text:span> bomenlijst.</text:p>
                  <text:p text:style-name="table_al">
                    <text:span text:style-name="nadrukvet">3.</text:span>In afwijking van artikel 1:8 kan de vergunning worden geweigerd op grond van:</text:p>
                  <text:p text:style-name="table_al">
                    <text:span text:style-name="nadrukvet">a. de afmetingen van de houtopstand;</text:span>
                  </text:p>
                  <text:p text:style-name="table_al">
                    <text:span text:style-name="nadrukvet">b.de ecologische waarde van de houtopstand;</text:span>
                  </text:p>
                  <text:p text:style-name="table_al">
                    <text:span text:style-name="nadrukvet">c. de cultuurhistorische waarde van de houtopstand;</text:span>
                  </text:p>
                  <text:p text:style-name="table_al">
                    <text:span text:style-name="nadrukvet">d.de </text:span>
                    <text:span text:style-name="nadrukvet">dendrologische</text:span>
                    <text:span text:style-name="nadrukvet"> waarde van de houtopstand; </text:span>
                  </text:p>
                  <text:p text:style-name="table_al">
                    <text:span text:style-name="nadrukvet">e. de beeldbepalende waarde van de houtopstand of</text:span>
                  </text:p>
                  <text:p text:style-name="table_al">
                    <text:span text:style-name="nadrukvet">f. de verschijningsvorm van de houtopstand.</text:span>
                  </text:p>
                  <text:p text:style-name="table_al">4. Het eerste lid is niet van toepassing als de burgemeester toestemming verleent voor het vellen van een houtopstand in verband met een spoedeisend belang voor de openbare orde of een direct gevaar voor personen of goederen.</text:p>
                  <text:p text:style-name="table_al">5. Het bevoegd gezag kan een herplantplicht opleggen onder nader te stellen voorschriften.</text:p>
                  <text:p text:style-name="table_al">6. Op de vergunning is paragraaf 4.1.3.3 van de Algemene wet bestuursrecht (positieve fictieve beschikking bij niet tijdig beslissen) van toepassing.</text:p>
                </table:table-cell>
              </table:table-row>
            </table:table>
            <text:p text:style-name="table_bottom"/>
          </text:section>
          <text:p text:style-name="al"/>
          <text:p text:style-name="al"/>
          <text:p text:style-name="al">
          <text:span text:style-name="nadrukvet">Artikel 4:11A wordt als volgt gewijzigd:</text:span>
        </text:p>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
                    <text:span text:style-name="nadrukvet">Bestaande tekst</text:span>
                  </text:p>
                  <text:p text:style-name="table_al">
                    <text:span text:style-name="nadrukcur">Artikel 4:11A Bestrijding iepziekte</text:span>
                  </text:p>
                  <text:p text:style-name="table_al">
                    <text:span text:style-name="nadrukcur">1.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gestelde termijn van 10 werkdagen:</text:span>
                  </text:p>
                  <text:p text:style-name="table_al">
                    <text:span text:style-name="nadrukcur">indien de iepen in de grond staan, deze te vellen bij voorkeur door een erkend boomverzorgingsbedrijf;</text:span>
                  </text:p>
                  <text:p text:style-name="table_al">
                    <text:span text:style-name="nadrukcur">de iepen te ontschorsen en de schors te vernietigen bij voorkeur door een erkend boomverzorgingsbedrijf;</text:span>
                  </text:p>
                  <text:p text:style-name="table_al">
                    <text:span text:style-name="nadrukcur">of de niet-ontschorste iepen of delen daarvan te vernietigen door een erkend </text:span>
                    <text:span text:style-name="nadrukcur">recyclingsbedrijf</text:span>
                    <text:span text:style-name="nadrukcur"> of zodanig te laten behandelen door een erkend </text:span>
                    <text:span text:style-name="nadrukcur">recyclingsbedrijf</text:span>
                    <text:span text:style-name="nadrukcur"> dat verspreiding van de iepziekte wordt voorkomen.</text:span>
                  </text:p>
                  <text:p text:style-name="table_al">
                    <text:span text:style-name="nadrukcur">2.Het is verboden gevelde iepen of delen daarvan, met uitzondering van geheel ontschorst iepenhout en iepenhout met een doorsnede kleiner dan vier centimeter, voorhanden of in voorraad te hebben of te vervoeren. Het college kan ontheffing verlenen van dit verbod.</text:span>
                  </text:p>
                  <text:p text:style-name="table_al">
                    <text:span text:style-name="nadrukcur">3.Het gestelde in het eerste lid onder sub c geldt eveneens voor geveld en gezond iepenhout.</text:span>
                  </text:p>
                  <text:p text:style-name="table_al"/>
                  <text:p text:style-name="table_al"/>
                </table:table-cell>
                <table:table-cell table:style-name="cell_frame_all" table:number-rows-spanned="1" table:number-columns-spanned="1">
                  <text:p text:style-name="table_al">
                    <text:span text:style-name="nadrukvet">Nieuwe tekst</text:span>
                  </text:p>
                  <text:p text:style-name="table_al">
                    <text:span text:style-name="nadrukvet">Artikel 4:11A Bestrijding van boomziekten</text:span>
                  </text:p>
                  <text:p text:style-name="table_al">
                    <text:span text:style-name="nadrukvet">1.Indien zich op een terrein één of meer bomen of andere houtopstand bevinden, die naar het oordeel van het college gevaar opleveren van verspreiding van een boomziekte of voor vermeerdering van de insecten, die boomziekten verspreiden, is de eigenaar of de publiekrechtelijke bevoegde op aanschrijving van het college verplicht binnen de door haar daarbij te stellen termijn van 10 werkdagen:</text:span>
                  </text:p>
                  <text:p text:style-name="table_al">
                    <text:span text:style-name="nadrukvet">a.de houtopstand te vellen bij voorkeur door een erkend boomverzorgingsbedrijf;</text:span>
                  </text:p>
                  <text:p text:style-name="table_al">
                    <text:span text:style-name="nadrukvet">b.de houtopstand ter plaatse te </text:span>
                    <text:span text:style-name="nadrukvet">ontbasten</text:span>
                    <text:span text:style-name="nadrukvet"> en de bast te vernietigen bij voorkeur door een erkend boomverzorgingsbedrijf;</text:span>
                  </text:p>
                  <text:p text:style-name="table_al">
                    <text:span text:style-name="nadrukvet">c.de niet </text:span>
                    <text:span text:style-name="nadrukvet">ontbaste</text:span>
                    <text:span text:style-name="nadrukvet"> bomen of delen daarvan te vernietigen door een erkend </text:span>
                    <text:span text:style-name="nadrukvet">recyclingsbedrijf</text:span>
                    <text:span text:style-name="nadrukvet"> of zodanig te behandelen door een erkend </text:span>
                    <text:span text:style-name="nadrukvet">recyclingsbedrijf</text:span>
                    <text:span text:style-name="nadrukvet">, dat verspreiding van boomziekten wordt voorkomen;</text:span>
                  </text:p>
                  <text:p text:style-name="table_al">
                    <text:span text:style-name="nadrukvet">d.in geval van iepziekte alle onder hierboven a, b en c genoemde maatregelen te treffen;</text:span>
                  </text:p>
                  <text:p text:style-name="table_al">
                    <text:span text:style-name="nadrukvet">e.alle</text:span>
                    <text:span text:style-name="nadrukvet"> andere maatregelen te treffen ter voorkoming van boomziekten behoudens beperkingen bij of krachtens de Plantgezondheidswet gesteld.</text:span>
                  </text:p>
                  <text:p text:style-name="table_al">
                    <text:span text:style-name="nadrukvet">f.tot</text:span>
                    <text:span text:style-name="nadrukvet"> herbeplanting over te gaan overeenkomstig de daarbij gegeven aanwijzingen.</text:span>
                  </text:p>
                  <text:p text:style-name="table_al">
                    <text:span text:style-name="nadrukvet">2.Het is verboden gevelde door boomziekte aangetaste bomen, of delen daarvan voorhanden of in voorraad te hebben of te vervoeren, tenzij het betreft geheel </text:span>
                    <text:span text:style-name="nadrukvet">ontbast</text:span>
                    <text:span text:style-name="nadrukvet"> hout of hout met een doorsnede kleiner dan 4 cm.</text:span>
                  </text:p>
                  <text:p text:style-name="table_al">
                    <text:span text:style-name="nadrukvet">3.Het college kan ontheffing verlenen van het verbod als bedoeld in het tweede lid.</text:span>
                  </text:p>
                  <text:p text:style-name="table_al">
                    <text:span text:style-name="nadrukvet">4.Het gestelde in het eerste lid onder sub c geldt eveneens voor geveld en gezond iepenhout.</text:span>
                  </text:p>
                  <text:p text:style-name="table_al"/>
                </table:table-cell>
              </table:table-row>
            </table:table>
            <text:p text:style-name="table_bottom"/>
          </text:section>
          <text:p text:style-name="al"/>
          <text:p text:style-name="al">
          <text:span text:style-name="nadrukvet">Artikel 4:12 wordt als volgt gewijzigd:</text:span>
        </text:p>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
                    <text:span text:style-name="nadrukvet">Bestaande tekst</text:span>
                  </text:p>
                  <text:p text:style-name="table_al">
                    <text:span text:style-name="nadrukcur">Artikel 4:12</text:span>
                  </text:p>
                  <text:p text:style-name="table_al">
                    <text:span text:style-name="nadrukcur">[vervallen]</text:span>
                  </text:p>
                  <text:p text:style-name="table_al"/>
                </table:table-cell>
                <table:table-cell table:style-name="cell_frame_all" table:number-rows-spanned="1" table:number-columns-spanned="1">
                  <text:p text:style-name="table_al">
                    <text:span text:style-name="nadrukvet">Nieuwe tekst</text:span>
                  </text:p>
                  <text:p text:style-name="table_al">
                    <text:span text:style-name="nadrukvet">Artikel 4:12 Afstand tot erfgrens </text:span>
                  </text:p>
                  <text:p text:style-name="table_al">
                    <text:span text:style-name="nadrukvet">De afstand tot de erfgrens van bomen is ten minste 0,5 meter.</text:span>
                  </text:p>
                  <text:p text:style-name="table_al">
                    <text:span text:style-name="nadrukvet">De afstand tot de erfgrens van hagen en heesters is nihil.</text:span>
                  </text:p>
                  <text:p text:style-name="table_al"/>
                </table:table-cell>
              </table:table-row>
            </table:table>
            <text:p text:style-name="table_bottom"/>
          </text:section>
          <text:p text:style-name="al">
          <text:span text:style-name="nadrukvet">Artikel 5.5 wordt als volgt gewijzigd:</text:span>
        </text:p>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
                    <text:span text:style-name="nadrukvet">Bestaande tekst</text:span>
                  </text:p>
                  <text:p text:style-name="table_al">Art. 5:5 Voertuigwrakken:</text:p>
                  <text:p text:style-name="table_al">1.Het is verboden een voertuig dat rijtechnisch in onvoldoende staat van onderhoud <text:span text:style-name="nadrukcur">en tevens</text:span> in een kennelijk verwaarloosde toestand verkeert op de weg te parkeren.</text:p>
                  <text:p text:style-name="table_al">2. Het verbod is niet van toepassing op situaties waarin wordt voorzien bij of krachtens de Wet milieubeheer of het Besluit activiteiten leefomgeving.</text:p>
                </table:table-cell>
                <table:table-cell table:style-name="cell_frame_all" table:number-rows-spanned="1" table:number-columns-spanned="1">
                  <text:p text:style-name="table_al">
                    <text:span text:style-name="nadrukvet">Nieuwe tekst</text:span>
                  </text:p>
                  <text:p text:style-name="table_al">Art. 5:5 Voertuigwrakken:</text:p>
                  <text:p text:style-name="table_al">1. Het is verboden een voertuig dat rijtechnisch in onvoldoende staat van onderhoud <text:span text:style-name="nadrukvet">en/of</text:span> in een kennelijk verwaarloosde toestand verkeert op de weg te parkeren<text:span text:style-name="nadrukcur">.</text:span></text:p>
                  <text:p text:style-name="table_al">2. Het verbod is niet van toepassing op situaties waarin wordt voorzien bij of krachtens de Wet milieubeheer of het Besluit activiteiten leefomgeving.</text:p>
                </table:table-cell>
              </table:table-row>
            </table:table>
            <text:p text:style-name="table_bottom"/>
          </text:section>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 was wordt toelichting APV 2025.</text:p>
          <text:p text:style-name="al"/>
          <text:p text:style-name="al">
          <text:span text:style-name="nadrukvet">Wijziging toelichting bij artikelen in de APV</text:span>
        </text:p>
          <text:p text:style-name="al"/>
          <text:p text:style-name="al">
          <text:span text:style-name="nadrukvet">Artikel 4:10 wordt als volgt gewijzigd:</text:span>
        </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Bestaande tekst</text:span>
                  </text:p>
                  <text:p text:style-name="table_al">Artikel 4:10 begripsbepalingen.</text:p>
                  <text:p text:style-name="table_al"/>
                </table:table-cell>
                <table:table-cell table:style-name="cell_frame_all" table:number-rows-spanned="1" table:number-columns-spanned="1">
                  <text:p text:style-name="table_al">
                    <text:span text:style-name="nadrukvet">Nieuwe tekst</text:span>
                  </text:p>
                  <text:p text:style-name="table_al">Artikel 4:10 begripsbepalingen.</text:p>
                  <text:p text:style-name="table_al">
                    <text:span text:style-name="nadrukvet">Iedere gemeente kan binnen de bebouwingscontour houtkap eigen regels stellen rondom het kappen van bomen. Buiten de grens van de bebouwingscontour houtkap gelden de regels uit het Besluit activiteiten leefomgeving. De bebouwingscontour houtkap is onderdeel van het Bomenplan. Beiden zijn vastgesteld door de raad op 29 januari 2025.</text:span>
                  </text:p>
                  <text:p text:style-name="table_al"/>
                </table:table-cell>
              </table:table-row>
            </table:table>
            <text:p text:style-name="table_bottom"/>
          </text:section>
          <text:p text:style-name="al"/>
          <text:p text:style-name="al"/>
          <text:p text:style-name="al"/>
          <text:p text:style-name="al"/>
          <text:p text:style-name="al">
          <text:span text:style-name="nadrukvet">Artikel 4:11 wordt als volgt gewijzigd:</text:span>
        </text:p>
          <text:p text:style-name="al"/>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1">
                  <text:p text:style-name="table_al">
                    <text:span text:style-name="nadrukvet">Bestaande tekst</text:span>
                  </text:p>
                  <text:p text:style-name="table_al">Artikel 4:11 Omgevingsvergunning voor het vellen van houtopstanden</text:p>
                  <text:p text:style-name="table_al">In deze bepaling wordt het element geïntroduceerd: de bomenlijst.</text:p>
                  <text:p text:style-name="table_al">Het vaststellen van een bomenlijst gebeurt door het college i.p.v. door de raad in een bijlage bij de APV. Aanpassingen en wijzigingen kunnen daarmee veel minder omslachtig worden doorgevoerd.</text:p>
                  <text:p text:style-name="table_al"/>
                  <text:p text:style-name="table_al">Uitgangspunten van deze lijst zijn:</text:p>
                  <text:p text:style-name="table_al">de verantwoordelijkheid ligt bij de gemeenten zelf<text:span text:style-name="nadrukcur">: d.w.z. </text:span>voor het inventariseren en actualiseren van het<text:span text:style-name="nadrukcur"> gemeentelijk </text:span>bomenbestand<text:span text:style-name="nadrukcur"> en het overnemen van de gemeentelijke monumentale bomen die vermeld staan op de landelijke lijst van de Bomenstichting in Utrecht;</text:span></text:p>
                  <text:p text:style-name="table_al">
                    <text:span text:style-name="nadrukcur">1.1</text:span> duidelijk en inzichtelijk voor de <text:span text:style-name="nadrukcur">burgers</text:span>;</text:p>
                  <text:p text:style-name="table_al">
                    <text:span text:style-name="nadrukcur">1.1</text:span> zoveel mogelijk de te beschermen bomen verankeren in een bestemmingsplan, op het renvooi van de plankaart of in een landschapsbeleidsplan of bomenplan;</text:p>
                  <text:p text:style-name="table_al">
                    <text:span text:style-name="nadrukcur">1.1</text:span> de bomenlijst als bijlage opnemen bij de bepalingen.</text:p>
                  <text:p text:style-name="table_al"/>
                  <text:p text:style-name="table_al"/>
                  <text:p text:style-name="table_al">
                    <text:span text:style-name="nadrukcur">Wabo</text:span>
                  </text:p>
                  <text:p text:style-name="table_al">
                    <text:span text:style-name="nadrukcur">De vergunning voor het vellen van houtopstanden is aangewezen in artikel 2.2, eerste lid onder g. van de </text:span>
                    <text:span text:style-name="nadrukcur">Wabo</text:span>
                    <text:span text:style-name="nadrukcur">. Vaak zal naast de vergunning nog een vergunning, ontheffing of vrijstelling op grond van de Natuurbeschermingswet of de Flora- en Faunawet nodig zijn in verband met de bescherming van vogels en hun nesten in de bomen. De Natuurbeschermingswet en Flora- en Faunawet haken aan bij de </text:span>
                    <text:span text:style-name="nadrukcur">Wabo</text:span>
                    <text:span text:style-name="nadrukcur">. Er wordt</text:span>
                  </text:p>
                  <text:p text:style-name="table_al">
                    <text:span text:style-name="nadrukcur">dan dus één omgevingsvergunning verleend of geweigerd. De Boswet haakt echter niet aan bij de </text:span>
                    <text:span text:style-name="nadrukcur">Wabo</text:span>
                    <text:span text:style-name="nadrukcur">. Indien die van toepassing is, blijft dus een aparte vergunning vereist.</text:span>
                  </text:p>
                  <text:p text:style-name="table_al">
                    <text:span text:style-name="nadrukcur">In de Ministeriele regeling omgevingsrecht (Mor, Staatscourant 2010-5162) zijn indieningsvereisten voor de aanvraag van een omgevingsvergunning opgenomen. Naast een aantal algemene indieningsvereisten (zie daarvoor de toelichting bij artikel 1:2 van de APV) zijn er in artikel 7.5 van de Mor nog een aantal speciale</text:span>
                  </text:p>
                  <text:p text:style-name="table_al">
                    <text:span text:style-name="nadrukcur">indieningsvereisten voor het vellen van houtopstanden opgenomen.</text:span>
                  </text:p>
                  <text:p text:style-name="table_al">
                    <text:span text:style-name="nadrukcur">Vierde lid, </text:span>
                    <text:span text:style-name="nadrukcur">noodkap</text:span>
                  </text:p>
                  <text:p text:style-name="table_al">
                    <text:span text:style-name="nadrukcur">De gemeente Amstelveen heeft behoefte aan een duidelijke bevoegdheid om bij onmiddellijk gevaar het kapverbod buiten werking te stellen.</text:span>
                  </text:p>
                  <text:p text:style-name="table_al">
                    <text:span text:style-name="nadrukcur">Het zesde lid vermeldt als extra aandachtspunt dat de Boswet van toepassing kan zijn. Ingevolge artikel 15,</text:span>
                  </text:p>
                  <text:p text:style-name="table_al">
                    <text:span text:style-name="nadrukcur">derde lid, van de Boswet jo. artikel 121 Gemeentewet of 118 Provinciewet zijn de gemeenteraad en provinciale staten sinds 1 januari 2015 niet meer bevoegd regels te stellen ter bewaring van bossen en andere houtopstanden die buiten de bebouwde kom zijn gelegen. Hierop gelden een aantal uitzonderingen. Verwezen wordt naar dit artikel van de Boswet.</text:span>
                  </text:p>
                  <text:p text:style-name="table_al">
                    <text:span text:style-name="nadrukcur">Zevende lid, lex </text:span>
                    <text:span text:style-name="nadrukcur">silencio</text:span>
                    <text:span text:style-name="nadrukcur"> positivo (positieve fictieve beschikking bij niet tijdig beslissen)</text:span>
                  </text:p>
                  <text:p text:style-name="table_al">
                    <text:span text:style-name="nadrukcur">In de </text:span>
                    <text:span text:style-name="nadrukcur">Wabo</text:span>
                    <text:span text:style-name="nadrukcur"> is bepaald dat voor deze vergunning een positieve fictieve beschikking bij niet tijdig beslissen van toepassing is. Voor de duidelijkheid is dat hier nogmaals opgemerkt. NB! De gemeenteraad heeft bij de vaststelling van de APV dus niet de vrijheid om te bepalen dat er geen lex </text:span>
                    <text:span text:style-name="nadrukcur">silencio</text:span>
                    <text:span text:style-name="nadrukcur"> van toepassing is!</text:span>
                  </text:p>
                  <text:p text:style-name="table_al"/>
                </table:table-cell>
                <table:table-cell table:style-name="cell_frame_all" table:number-rows-spanned="1" table:number-columns-spanned="1">
                  <text:p text:style-name="table_al">
                    <text:span text:style-name="nadrukvet">Nieuwe tekst</text:span>
                  </text:p>
                  <text:p text:style-name="table_al">Artikel 4:11 Omgevingsvergunning voor het vellen van houtopstanden </text:p>
                  <text:p text:style-name="table_al">In deze bepaling wordt een element geïntroduceerd: de <text:span text:style-name="nadrukvet">Waardevolle</text:span> bomenlijst</text:p>
                  <text:p text:style-name="table_al">Het vaststellen van een <text:span text:style-name="nadrukvet">Waardevolle</text:span> bomenlijst gebeurt door het college i.p.v. door de raad in een bijlage bij de APV. Aanpassingen en wijzigingen kunnen daarmee veel minder omslachtig worden doorgevoerd.</text:p>
                  <text:p text:style-name="table_al"/>
                  <text:p text:style-name="table_al">Uitgangspunten van deze lijst zijn:</text:p>
                  <text:p text:style-name="table_al">De verantwoordelijkheid ligt bij de gemeenten zelf voor het inventariseren en actualiseren van het <text:span text:style-name="nadrukvet">particuliere</text:span> bomenbestand.</text:p>
                  <text:p text:style-name="table_al">Duidelijk en overzichtelijk voor de <text:span text:style-name="nadrukvet">inwoners</text:span>.</text:p>
                  <text:p text:style-name="table_al">Zoveel mogelijk de te beschermen bomen verankeren in een bestemmingsplan, op het renvooi van de plankaart of in een landschapsbeleidsplan of bomenplan.</text:p>
                  <text:p text:style-name="table_al">De <text:span text:style-name="nadrukvet">Waardevolle</text:span> bomenlijst als bijlage op te nemen bij de bepalingen.</text:p>
                  <text:p text:style-name="table_al"/>
                  <text:p text:style-name="table_al">
                    <text:span text:style-name="nadrukvet">De regels over het vellen van houtopstanden en herbeplanting en de regels voor de bescherming van vogels en hun nesten </text:span>
                    <text:span text:style-name="nadrukvet">zijn opgenomen in het Besluit activiteiten leefomgeving (Bal) en het Omgevingsplan. </text:span>
                  </text:p>
                  <text:p text:style-name="table_al"/>
                  <text:p text:style-name="table_al"/>
                </table:table-cell>
              </table:table-row>
            </table:table>
            <text:p text:style-name="table_bottom"/>
          </text:section>
          <text:p text:style-name="al"/>
          <text:p text:style-name="al">
          <text:span text:style-name="nadrukvet">Artikel 4:11 lid 3 wordt als volgt gewijzigd:</text:span>
        </text:p>
          <text:p text:style-name="al"/>
          <text:section text:name="table_id1-3-2-5-18" text:style-name="table">
            <text:p text:style-name="table_top"/>
            <table:table table:style-name="tgroup">
              <table:table-column table:style-name="id1-3-2-5-18-1-1"/>
              <table:table-column table:style-name="id1-3-2-5-18-1-2"/>
              <table:table-row table:style-name="row">
                <table:table-cell table:style-name="cell_frame_all" table:number-rows-spanned="1" table:number-columns-spanned="1">
                  <text:p text:style-name="table_al">
                    <text:span text:style-name="nadrukvet">Bestaande tekst</text:span>
                  </text:p>
                  <text:p text:style-name="table_al"/>
                </table:table-cell>
                <table:table-cell table:style-name="cell_frame_all" table:number-rows-spanned="1" table:number-columns-spanned="1">
                  <text:p text:style-name="table_al">
                    <text:span text:style-name="nadrukvet">Nieuwe tekst</text:span>
                  </text:p>
                  <text:p text:style-name="table_al">
                    <text:span text:style-name="nadrukvet">Artikel 4:11 lid 3</text:span>
                  </text:p>
                  <text:p text:style-name="table_al">
                    <text:span text:style-name="nadrukvet">Voor een nadere onderbouwing en specificatie van de weigeringsgronden wordt verwezen naar het door de raad vastgestelde Bomenplan op 29 januari 2025.</text:span>
                  </text:p>
                  <text:p text:style-name="table_al">
                    <text:span text:style-name="nadrukvet">Een particuliere boom kan op de Waardevolle bomenlijst komen als deze minimaal voldoet aan de onderstaande drempelcriteria:</text:span>
                  </text:p>
                  <text:p text:style-name="table_al">
                    <text:span text:style-name="nadrukvet">Toekomstverwachting: De boom heeft, eventueel na het uitvoeren van beheermaatregelen, een toekomstverwachting van minimaal 10 jaar.</text:span>
                  </text:p>
                  <text:p text:style-name="table_al">
                    <text:span text:style-name="nadrukvet">Ontwikkelingsperspectief: De boom kan zich zowel boven als onder de grond goed ontwikkelen. Er zijn geen belemmerende factoren aanwezig.</text:span>
                  </text:p>
                  <text:p text:style-name="table_al">
                    <text:span text:style-name="nadrukvet">Leeftijd: De boom heeft een minimale leeftijd van 50 jaar.</text:span>
                  </text:p>
                  <text:p text:style-name="table_al">
                    <text:span text:style-name="nadrukvet">Vervolgens wordt de boom getoetst aan de weigeringsgronden voor het vellen van houtopstanden als vermeld in artikel 4:11 lid 3.</text:span>
                  </text:p>
                  <text:p text:style-name="table_al"/>
                </table:table-cell>
              </table:table-row>
            </table:table>
            <text:p text:style-name="table_bottom"/>
          </text:section>
          <text:p text:style-name="al"/>
          <text:p text:style-name="al"/>
          <text:p text:style-name="al">
          <text:span text:style-name="nadrukvet">Artikel 4:12 wordt als volgt gewijzigd:</text:span>
        </text:p>
          <text:section text:name="table_id1-3-2-5-22" text:style-name="table">
            <text:p text:style-name="table_top"/>
            <table:table table:style-name="tgroup">
              <table:table-column table:style-name="id1-3-2-5-22-1-1"/>
              <table:table-column table:style-name="id1-3-2-5-22-1-2"/>
              <table:table-row table:style-name="row">
                <table:table-cell table:style-name="cell_frame_all" table:number-rows-spanned="1" table:number-columns-spanned="1">
                  <text:p text:style-name="table_al">
                    <text:span text:style-name="nadrukvet">Bestaande tekst</text:span>
                  </text:p>
                  <text:p text:style-name="table_al">Artikel 4.12<text:span text:style-name="nadrukcur"> Vergunning van rechtswege</text:span></text:p>
                  <text:p text:style-name="table_al"/>
                  <text:p text:style-name="table_al">
                    <text:span text:style-name="nadrukcur">[vervallen]</text:span>
                  </text:p>
                </table:table-cell>
                <table:table-cell table:style-name="cell_frame_all" table:number-rows-spanned="1" table:number-columns-spanned="1">
                  <text:p text:style-name="table_al">
                    <text:span text:style-name="nadrukvet">Nieuwe tekst</text:span>
                  </text:p>
                  <text:p text:style-name="table_al">
                    <text:span text:style-name="nadrukvet">Artikel 4:12 Afstand tot erfgrens </text:span>
                  </text:p>
                  <text:p text:style-name="table_al">
                    <text:span text:style-name="nadrukvet">De afstand tot de erfgrenslijn als bedoeld in artikel 5:42 van het Burgerlijk Wetboek wordt vastgesteld op 0.5 meter voor bomen en op nihil voor hagen en heesters. Dit maakt het mogelijk om in smalle straten toch te </text:span>
                    <text:span text:style-name="nadrukvet">vergroenen</text:span>
                    <text:span text:style-name="nadrukvet">. </text:span>
                  </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98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DC.source">Gemeentewet 147 en 149]|[1.0:v:BWBR0005416&amp;artikel=147 en 149</meta:user-defined>
    <meta:user-defined meta:name="OVERHEIDop.referentienummer">Z19-048390</meta:user-defined>
    <meta:user-defined meta:name="DCTERMS.alternative">Algemene plaatselijke verordening gemeente Amstelveen</meta:user-defined>
    <dc:language>nl</dc:language>
    <meta:user-defined meta:name="OVERHEIDop.locatietype/OVERHEIDop.gebiedsmarkering">Gemeente</meta:user-defined>
    <meta:user-defined meta:name="DC.title">Algemene Plaatselijke Verordening van de gemeente Amstelveen</meta:user-defined>
    <meta:user-defined meta:name="DCTERMS.W3CDTF/DCTERMS.available">2026-01-07</meta:user-defined>
    <meta:user-defined meta:name="DCTERMS.W3CDTF/OVERHEIDop.jaargang">2026</meta:user-defined>
    <meta:user-defined meta:name="OVERHEIDop.externeBijlage">was / wordt lijst|exb-2026-448</meta:user-defined>
    <meta:user-defined meta:name="OVERHEIDop.externeBijlage">was / wordt lijst toelichting|exb-2026-449</meta:user-defined>
    <meta:user-defined meta:name="OVERHEIDop.publicationIssue">5980</meta:user-defined>
    <meta:user-defined meta:name="OVERHEIDop.betreftRegeling">CVDR416039_10</meta:user-defined>
    <meta:user-defined meta:name="xs:date/OVERHEIDop.startdatum">2026-01-07</meta:user-defined>
    <meta:user-defined meta:name="OVERHEIDop.GmbID/DC.identifier">gmb-2026-5980</meta:user-defined>
    <meta:user-defined meta:name="OVERHEIDop.versieInformatie"/>
  </office:meta>
</office:document-meta>
</file>